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poorallee 1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1 een besluit genomen op de aanvraag voor een omgevingsvergunning voor het realiseren van een tweede inrit met zaaknummer Z/21/086050 / 21SZ1757 op locatie Spoorallee 1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3 nov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2279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9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9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Spoorallee 15 te Duiv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de aanvraag omgevingsvergunning, Spoorallee 15 te Duiv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796</meta:user-defined>
    <meta:user-defined meta:name="OVERHEIDop.GmbID/DC.identifier">gmb-2021-422796</meta:user-defined>
    <meta:user-defined meta:name="OVERHEIDop.versieInformatie"/>
  </office:meta>
</office:document-meta>
</file>