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yselaan 145, 1382 J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geweyselaan 145, 1382 JK WeespOmschrijving: het wijzigen van de brandcompartimenten in het gebouw aan de Hogeweyselaan 145-151 te WeespDatum ontvangst: 18-11-2021Zaaknummer: Z2021-WP007145OLO nummer: 65237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227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45</meta:user-defined>
    <meta:user-defined meta:name="DCTERMS.abstract">het wijzigen van de brandcompartimenten in het gebouw aan de Hogeweyselaan 145-151 te Weesp</meta:user-defined>
    <dc:language>nl</dc:language>
    <meta:user-defined meta:name="OVERHEIDop.locatietype/OVERHEIDop.gebiedsmarkering">Punt</meta:user-defined>
    <meta:user-defined meta:name="DC.title">Aanvraag omgevingsvergunning Hogeweyselaan 145, 1382 JK Wees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92</meta:user-defined>
    <meta:user-defined meta:name="OVERHEIDop.GmbID/DC.identifier">gmb-2021-422792</meta:user-defined>
    <meta:user-defined meta:name="OVERHEIDop.versieInformatie"/>
  </office:meta>
</office:document-meta>
</file>