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Overhaelen 2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Overhaelen 2, 6081ND Haelen <text:span text:style-name="nadrukvet">Verzenddatum besluit</text:span>: 18-11-2021 <text:span text:style-name="nadrukvet">Kenmerk besluit</text:span>: BRA2021-0087</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278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8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8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Kennisgeving huisnummerbesluit - Overhaelen 2 Haelen</meta:user-defined>
    <meta:user-defined meta:name="DCTERMS.W3CDTF/DCTERMS.available">2021-11-24</meta:user-defined>
    <meta:user-defined meta:name="DCTERMS.W3CDTF/OVERHEIDop.jaargang">2021</meta:user-defined>
    <meta:user-defined meta:name="OVERHEIDop.publicationIssue">422787</meta:user-defined>
    <meta:user-defined meta:name="OVERHEIDop.GmbID/DC.identifier">gmb-2021-422787</meta:user-defined>
    <meta:user-defined meta:name="OVERHEIDop.versieInformatie"/>
  </office:meta>
</office:document-meta>
</file>