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1 boom op het adres Grotestraat 38, 5855 AN Well 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Bergen (L) heeft op 16 november 2021 een aanvraag voor een omgevingsvergunning ontvangen. De vergunning is aangevraagd voor het kappen van 1 boom aan de Grotestraat 38, 5855 AN Well L. </text:p>
            <text:p text:style-name="tussenkopcur">Waarom dit bericht?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reageren als u het hier niet mee eens bent.</text:p>
            <text:p text:style-name="tussenkopcur">Wanneer wordt een besluit genomen over de aanvraag van de vergunning?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422785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785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785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kappen van 1 boom, Grotestraat 38 te Well </meta:user-defined>
    <dc:language>nl</dc:language>
    <meta:user-defined meta:name="OVERHEIDop.locatietype/OVERHEIDop.gebiedsmarkering">Adres</meta:user-defined>
    <meta:user-defined meta:name="DC.title">Aanvraag vergunning voor het kappen van 1 boom op het adres Grotestraat 38, 5855 AN Well L.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2785</meta:user-defined>
    <meta:user-defined meta:name="OVERHEIDop.GmbID/DC.identifier">gmb-2021-422785</meta:user-defined>
    <meta:user-defined meta:name="OVERHEIDop.versieInformatie"/>
  </office:meta>
</office:document-meta>
</file>