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 12, het plaatsen van een overkapping voor een stapmo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1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Rolderstraat 12, het plaatsen van een overkapping voor een stapmolen, 11148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278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8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orger, Rolderstraat 12, het plaatsen van een overkapping voor een stapmolen (aanvraag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84</meta:user-defined>
    <meta:user-defined meta:name="OVERHEIDop.GmbID/DC.identifier">gmb-2021-422784</meta:user-defined>
    <meta:user-defined meta:name="OVERHEIDop.versieInformatie"/>
  </office:meta>
</office:document-meta>
</file>