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Heileweg 15 te 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hebben besloten de volgende aanvraag buiten behandeling te stellen voor:</text:p>
            <text:p text:style-name="common-al">Heilleweg 15 te Sluis voor het rooien en herplanten van bomen, datum verzending besluit: 16-11-2021 (OV-2021264).</text:p>
            <text:p text:style-name="common-al">Tegen een besluit kunnen belangende binnen zes weken na de dag van de <text:span text:style-name="nadrukondlijn">verzending</text:span> van het besluit bij 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2278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78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78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Heileweg 15 te Sluis</meta:user-defined>
    <meta:user-defined meta:name="DCTERMS.W3CDTF/DCTERMS.available">2021-11-24</meta:user-defined>
    <meta:user-defined meta:name="DCTERMS.W3CDTF/OVERHEIDop.jaargang">2021</meta:user-defined>
    <meta:user-defined meta:name="OVERHEIDop.publicationIssue">422780</meta:user-defined>
    <meta:user-defined meta:name="OVERHEIDop.GmbID/DC.identifier">gmb-2021-422780</meta:user-defined>
    <meta:user-defined meta:name="OVERHEIDop.versieInformatie"/>
  </office:meta>
</office:document-meta>
</file>