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21AB1557 Gemeente Renkum- Besluit van rechtswege verleende omgevingsvergunning-  wijzigen kozijnindeling- Valeriuslaan 9  te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57</text:p>
            <text:p text:style-name="common-al">OLO-nummer: 6295291_1</text:p>
            <text:p text:style-name="common-al">Omschrijving: wijzigen kozijnindeling</text:p>
            <text:p text:style-name="common-al">Adres: Valeriuslaan 9  te Doorwerth</text:p>
            <text:p text:style-name="common-al">Activiteiten: Bouwen</text:p>
            <text:p text:style-name="common-al">Besluit: Verleend</text:p>
            <text:p text:style-name="common-al">Datum ondertekening: 11-11-2021</text:p>
            <text:p text:style-name="common-al">Datum verzending: 11-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277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7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7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557</meta:user-defined>
    <meta:user-defined meta:name="DCTERMS.abstract">ODRA21AB1557 Gemeente Renkum- Besluit van rechtswege verleende omgevingsvergunning-  wijzigen kozijnindeling- Valeriuslaan 9  te Doorwerth</meta:user-defined>
    <dc:language>nl</dc:language>
    <meta:user-defined meta:name="OVERHEIDop.locatietype/OVERHEIDop.gebiedsmarkering">Adres</meta:user-defined>
    <meta:user-defined meta:name="DC.title">ODRA21AB1557 Gemeente Renkum- Besluit van rechtswege verleende omgevingsvergunning-  wijzigen kozijnindeling- Valeriuslaan 9  te Doorwerth</meta:user-defined>
    <meta:user-defined meta:name="DCTERMS.W3CDTF/DCTERMS.available">2021-11-24</meta:user-defined>
    <meta:user-defined meta:name="DCTERMS.W3CDTF/OVERHEIDop.jaargang">2021</meta:user-defined>
    <meta:user-defined meta:name="OVERHEIDop.publicationIssue">422777</meta:user-defined>
    <meta:user-defined meta:name="OVERHEIDop.GmbID/DC.identifier">gmb-2021-422777</meta:user-defined>
    <meta:user-defined meta:name="OVERHEIDop.versieInformatie"/>
  </office:meta>
</office:document-meta>
</file>