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el HHM00C 2272G0  tussen parkeerplaats Cauberg en parallelweg Cau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november 2021 een besluit genomen op de aanvraag met zaaknummer 2021-024835 voor een aanvraag beschikking op locatie Perceel HHM00C 2272G0  tussen parkeerplaats Cauberg en parallelweg Cauberg. De vergunning is verleend. Het besluit betreft tijdelijk gebruiken van het grasveld als evenementenparkeerterrei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27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erceel HHM00C 2272G0  tussen parkeerplaats Cauberg en parallelweg Cauberg</meta:user-defined>
    <dc:language>nl</dc:language>
    <meta:user-defined meta:name="OVERHEIDop.locatietype/OVERHEIDop.gebiedsmarkering">Punt</meta:user-defined>
    <meta:user-defined meta:name="DC.title">Kennisgeving besluit op aanvraag beschikking, Perceel HHM00C 2272G0  tussen parkeerplaats Cauberg en parallelweg Caube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74</meta:user-defined>
    <meta:user-defined meta:name="OVERHEIDop.GmbID/DC.identifier">gmb-2021-422774</meta:user-defined>
    <meta:user-defined meta:name="OVERHEIDop.versieInformatie"/>
  </office:meta>
</office:document-meta>
</file>