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47 Gemeente Renkum- Aanvraag omgevingsvergunning- dakopbouw en realiseren van 2 appartementen- Dorpsstraat 125 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47</text:p>
            <text:p text:style-name="common-al">OLO-nummer: 5979265</text:p>
            <text:p text:style-name="common-al">Datum indiening: 15-11-2021</text:p>
            <text:p text:style-name="common-al">Omschrijving: dakopbouw en realiseren van 2 appartementen </text:p>
            <text:p text:style-name="common-al">Adres: Dorpsstraat 125 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27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47</meta:user-defined>
    <meta:user-defined meta:name="DCTERMS.abstract">ODRA21AB2047 Gemeente Renkum- Aanvraag omgevingsvergunning- dakopbouw en realiseren van 2 appartementen- Dorpsstraat 125  te Renkum</meta:user-defined>
    <dc:language>nl</dc:language>
    <meta:user-defined meta:name="OVERHEIDop.locatietype/OVERHEIDop.gebiedsmarkering">Adres</meta:user-defined>
    <meta:user-defined meta:name="DC.title">ODRA21AB2047 Gemeente Renkum- Aanvraag omgevingsvergunning- dakopbouw en realiseren van 2 appartementen- Dorpsstraat 125  te Ren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72</meta:user-defined>
    <meta:user-defined meta:name="OVERHEIDop.GmbID/DC.identifier">gmb-2021-422772</meta:user-defined>
    <meta:user-defined meta:name="OVERHEIDop.versieInformatie"/>
  </office:meta>
</office:document-meta>
</file>