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Groenedijkje, Archeologisch monumentenvergunning, plaatsen van anti-vraatn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. en w. maakt bekend dat het volgende ter inzage ligt: een archeologische monumentenvergunning van de Rijksdienst voor het Cultureel Erfgoed d.d. 9 juni 2021.</text:p>
            <text:p text:style-name="common-al">Het gaat om: </text:p>
            <text:p text:style-name="common-al">• het plaatsen van anti-vraatnetten ter bescherming van fruit op het perceel met kadastrale aanduiding L493, Rijksmonumentnummer 45468, ’t Goy, Groenedijkje. </text:p>
            <text:p text:style-name="common-al">
            <text:span text:style-name="nadrukvet">Inzage</text:span>
          </text:p>
            <text:p text:style-name="common-al">Het besluit en bijbehorende stukken kunt u inzien. Dit kan van donderdag 25 november 2021 tot en met woensdag 5 januari 2022 in het gemeentehuis. </text:p>
            <text:p text:style-name="common-al">
            <text:span text:style-name="nadrukvet">Zienswijze(n) indienen</text:span>
          </text:p>
            <text:p text:style-name="common-al">Belanghebbenden kunnen schriftelijk of mondeling een zienswijze indienen. De periode waarin dit kan is tussen 25 november 2021 en 5 januari 2022. Een zienswijze indienen kan op basis van afdeling 3:4 van de Algemene wet bestuursrecht.</text:p>
            <text:p text:style-name="last-al">Een schriftelijke zienswijze richt u aan het college van b. en w., Postbus 30, 3990 DA Houten. Voor een mondelinge zienswijze maakt u een afspraak. Dit doet u met de heer B. Peters van de afdeling Ruimtelijke Ontwikkeling, via (030)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7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’t Goy, Groenedijkje, Archeologisch monumentenvergunning, plaatsen van anti-vraatnet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66</meta:user-defined>
    <meta:user-defined meta:name="OVERHEIDop.GmbID/DC.identifier">gmb-2021-422766</meta:user-defined>
    <meta:user-defined meta:name="OVERHEIDop.versieInformatie"/>
  </office:meta>
</office:document-meta>
</file>