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horst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Omgevingsvergunning voor het plaatsen van een dakkapel op locatie Berghorst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3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27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ghorst 4 in Ent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63</meta:user-defined>
    <meta:user-defined meta:name="OVERHEIDop.GmbID/DC.identifier">gmb-2021-422763</meta:user-defined>
    <meta:user-defined meta:name="OVERHEIDop.versieInformatie"/>
  </office:meta>
</office:document-meta>
</file>