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lem Arondeusstraat, 2021-00950, het kappen van vier bomen (&lt;20cm) i.v.m. nieuwbouwproject "LINK" (bomen worden later weer herplant), voor locatie zie bijlage 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7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2.442 487248.801</meta:user-defined>
    <meta:user-defined meta:name="DC.title">Haarlem, ingekomen aanvraag omgevingsvergunning onderdeel kappen bomen Willem Arondeusstraat, 2021-00950, het kappen van vier bomen (&lt;20cm) i.v.m. nieuwbouwproject "LINK" (bomen worden later weer herplant), voor locatie zie bijlage 3 februari 2021</meta:user-defined>
    <meta:user-defined meta:name="OVERHEID.PostcodeHuisnummer/OVERHEIDop.postcodeHuisnummer">2033MT 6</meta:user-defined>
    <meta:user-defined meta:name="OVERHEIDop.straatnaam">Willem Arondéusstraat</meta:user-defined>
    <meta:user-defined meta:name="OVERHEIDop.woonplaats">Haarlem</meta:user-defined>
    <meta:user-defined meta:name="DCTERMS.W3CDTF/DCTERMS.available">2021-02-11</meta:user-defined>
    <meta:user-defined meta:name="DCTERMS.W3CDTF/OVERHEIDop.jaargang">2021</meta:user-defined>
    <meta:user-defined meta:name="OVERHEIDop.externeBijlage">Willem Arondeusstraat, 2021-00950|exb-2021-8110</meta:user-defined>
    <meta:user-defined meta:name="OVERHEIDop.publicationIssue">42276</meta:user-defined>
    <meta:user-defined meta:name="OVERHEIDop.GmbID/DC.identifier">gmb-2021-42276</meta:user-defined>
    <meta:user-defined meta:name="OVERHEIDop.versieInformatie"/>
  </office:meta>
</office:document-meta>
</file>