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44 Gemeente Renkum- Aanvraag omgevingsvergunning- Realisatie 7 appartementen - Dorpsstraat 131 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7</text:p>
            <text:p text:style-name="common-al">OLO-nummer: 6517467</text:p>
            <text:p text:style-name="common-al">Datum indiening: 15-11-2021</text:p>
            <text:p text:style-name="common-al">Omschrijving: Realisatie 7 appartementen</text:p>
            <text:p text:style-name="common-al">Adres: Dorpsstraat 131 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275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44</meta:user-defined>
    <meta:user-defined meta:name="DCTERMS.abstract">ODRA21AB2044 Gemeente Renkum- Aanvraag omgevingsvergunning- Realisatie 7 appartementen - Dorpsstraat 131  te Renkum</meta:user-defined>
    <dc:language>nl</dc:language>
    <meta:user-defined meta:name="OVERHEIDop.locatietype/OVERHEIDop.gebiedsmarkering">Adres</meta:user-defined>
    <meta:user-defined meta:name="DC.title">ODRA21AB2044 Gemeente Renkum- Aanvraag omgevingsvergunning- Realisatie 7 appartementen - Dorpsstraat 131  te Renk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59</meta:user-defined>
    <meta:user-defined meta:name="OVERHEIDop.GmbID/DC.identifier">gmb-2021-422759</meta:user-defined>
    <meta:user-defined meta:name="OVERHEIDop.versieInformatie"/>
  </office:meta>
</office:document-meta>
</file>