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1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Raadscommissie vergaderd. De notulen van deze vergadering kunt u inzien via onderstaande link en zullen worden vastgesteld in de eerstvolgende vergadering van de Gemeenteraad.</text:p>
            <text:p text:style-name="last-al">
            <text:a xlink:href="http://www.Notulen Raadscommissie 11 november 2021" xlink:type="simple"/>
            <text:a xlink:href="https://katwijk.notubiz.nl/document/10801525/1/Raadscommissie%20211111%20(notulen)(concept)" xlink:type="simple">
              <text:span text:style-name="nadrukondlijn">Notulen Raadscommissie 11 november 2021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275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Raadscommissie 11 november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757</meta:user-defined>
    <meta:user-defined meta:name="OVERHEIDop.GmbID/DC.identifier">gmb-2021-422757</meta:user-defined>
    <meta:user-defined meta:name="OVERHEIDop.versieInformatie"/>
  </office:meta>
</office:document-meta>
</file>