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ende reguliere omgevingsvergunning:Dorpsstraat 104 Jisp, plaats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Datum verzending besluit:15 november 2021</text:p>
            <text:p text:style-name="common-al">Ons kenmerk:2021omg0578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422753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753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8/xml/MC-DRP-BeschikkingAfhandelin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reguliere omgevingsvergunning:Dorpsstraat 104 Jisp, plaatsen dakkapel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753</meta:user-defined>
    <meta:user-defined meta:name="OVERHEIDop.GmbID/DC.identifier">gmb-2021-422753</meta:user-defined>
    <meta:user-defined meta:name="OVERHEIDop.versieInformatie"/>
  </office:meta>
</office:document-meta>
</file>