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2043 Gemeente Renkum- Aanvraag omgevingsvergunning- het kappen van 3 Beuken, Ommershoflaan 35 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43</text:p>
            <text:p text:style-name="common-al">OLO-nummer: </text:p>
            <text:p text:style-name="common-al">Datum indiening: 12-11-2021</text:p>
            <text:p text:style-name="common-al">Omschrijving: het kappen van 3 Beuken</text:p>
            <text:p text:style-name="common-al">Adres: Ommershoflaan 35  te Oosterbeek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2275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1AB2043</meta:user-defined>
    <meta:user-defined meta:name="DCTERMS.abstract">ODRA21AB2043 Gemeente Renkum- Aanvraag omgevingsvergunning- het kappen van 3 Beuken, Ommershoflaan 35  te Oosterbeek</meta:user-defined>
    <dc:language>nl</dc:language>
    <meta:user-defined meta:name="OVERHEIDop.locatietype/OVERHEIDop.gebiedsmarkering">Adres</meta:user-defined>
    <meta:user-defined meta:name="DC.title">ODRA21AB2043 Gemeente Renkum- Aanvraag omgevingsvergunning- het kappen van 3 Beuken, Ommershoflaan 35  te Oosterbee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51</meta:user-defined>
    <meta:user-defined meta:name="OVERHEIDop.GmbID/DC.identifier">gmb-2021-422751</meta:user-defined>
    <meta:user-defined meta:name="OVERHEIDop.versieInformatie"/>
  </office:meta>
</office:document-meta>
</file>