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47 aangevraagd, Ridderhof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dderhof 72 2981 ET Ridderkerk (R210312147), voor het vernieuwen van de handelsreclame en het spuiten van twee parkeervakken voor de pick-up point (17-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27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47</meta:user-defined>
    <meta:user-defined meta:name="DCTERMS.abstract">Ridderhof 72, vernieuwen handelsreclame en spuiten van twee parkeervakken voor de pick-up point  </meta:user-defined>
    <dc:language>nl</dc:language>
    <meta:user-defined meta:name="OVERHEIDop.locatietype/OVERHEIDop.gebiedsmarkering">Adres</meta:user-defined>
    <meta:user-defined meta:name="DC.title">Omgevingsvergunning R210312147 aangevraagd, Ridderhof 72</meta:user-defined>
    <meta:user-defined meta:name="DCTERMS.W3CDTF/DCTERMS.available">2021-11-25</meta:user-defined>
    <meta:user-defined meta:name="DCTERMS.W3CDTF/OVERHEIDop.jaargang">2021</meta:user-defined>
    <meta:user-defined meta:name="OVERHEIDop.publicationIssue">422750</meta:user-defined>
    <meta:user-defined meta:name="OVERHEIDop.GmbID/DC.identifier">gmb-2021-422750</meta:user-defined>
    <meta:user-defined meta:name="OVERHEIDop.versieInformatie"/>
  </office:meta>
</office:document-meta>
</file>