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Zaandammerstraat 70 Wormer, kapp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1 november 2021</text:p>
            <text:p text:style-name="common-al">Ons kenmerk:2021omg056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2274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74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74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Zaandammerstraat 70 Wormer, kappen boom.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740</meta:user-defined>
    <meta:user-defined meta:name="OVERHEIDop.GmbID/DC.identifier">gmb-2021-422740</meta:user-defined>
    <meta:user-defined meta:name="OVERHEIDop.versieInformatie"/>
  </office:meta>
</office:document-meta>
</file>