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038 Gemeente Renkum- Aanvraag omgevingsvergunning- het kappen van 2 Amerikaanse eiken, 2 beuken en 1 grove den, Utrechtseweg 437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38</text:p>
            <text:p text:style-name="common-al">OLO-nummer: </text:p>
            <text:p text:style-name="common-al">Datum indiening: 12-11-2021</text:p>
            <text:p text:style-name="common-al">Omschrijving: het kappen van 2 Amerikaanse eiken, 2 beuken en 1 grove den</text:p>
            <text:p text:style-name="common-al">Adres: Utrechtseweg 437  te Doorwerth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273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1AB2038</meta:user-defined>
    <meta:user-defined meta:name="DCTERMS.abstract">ODRA21AB2038 Gemeente Renkum- Aanvraag omgevingsvergunning- het kappen van 2 Amerikaanse eiken, 2 beuken en 1 grove den, Utrechtseweg 437 te Doorwerth</meta:user-defined>
    <dc:language>nl</dc:language>
    <meta:user-defined meta:name="OVERHEIDop.locatietype/OVERHEIDop.gebiedsmarkering">Adres</meta:user-defined>
    <meta:user-defined meta:name="DC.title">ODRA21AB2038 Gemeente Renkum- Aanvraag omgevingsvergunning- het kappen van 2 Amerikaanse eiken, 2 beuken en 1 grove den, Utrechtseweg 437 te Doorwert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38</meta:user-defined>
    <meta:user-defined meta:name="OVERHEIDop.GmbID/DC.identifier">gmb-2021-422738</meta:user-defined>
    <meta:user-defined meta:name="OVERHEIDop.versieInformatie"/>
  </office:meta>
</office:document-meta>
</file>