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voorzijde, Van der Rohelijn 7, 2728B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 november 2021 een besluit verzonden op de aanvraag met zaaknummer 2021-003773 voor het plaatsen van een dakkapel aan de voorzijde op locatie Van der Rohelijn 7, 2728B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273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3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3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der Rohelijn 7, 2728BL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voorzijde, Van der Rohelijn 7, 2728BL Zoetermee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736</meta:user-defined>
    <meta:user-defined meta:name="OVERHEIDop.GmbID/DC.identifier">gmb-2021-422736</meta:user-defined>
    <meta:user-defined meta:name="OVERHEIDop.versieInformatie"/>
  </office:meta>
</office:document-meta>
</file>