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5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1 een aanvraag omgevingsvergunning met zaaknummer <text:span text:style-name="nadrukvet">W-AOV210585</text:span> hebben ontvangen voor het uitvoeren van diverse werkzaamheden in de tuin op de locatie <text:span text:style-name="nadrukvet">Emmabaan 5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7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mmabaan 58 in Koewa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30</meta:user-defined>
    <meta:user-defined meta:name="OVERHEIDop.GmbID/DC.identifier">gmb-2021-422730</meta:user-defined>
    <meta:user-defined meta:name="OVERHEIDop.versieInformatie"/>
  </office:meta>
</office:document-meta>
</file>