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vlaggenmasten met banieren, IJsselcentraleweg 65A 8014BK Zwolle [0193ESUITE254248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42482021</text:p>
            <text:p text:style-name="common-al">Ingekomen: 17-11-2021</text:p>
            <text:p text:style-name="common-al">Locatie: IJsselcentraleweg 65A 8014BK Zwolle</text:p>
            <text:p text:style-name="common-al">Projectomschrijving: het plaatsen van 2 vlaggenmasten met banier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7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542482021</meta:user-defined>
    <meta:user-defined meta:name="DCTERMS.abstract">het plaatsen van 2 vlaggenmasten met banieren</meta:user-defined>
    <dc:language>nl</dc:language>
    <meta:user-defined meta:name="OVERHEIDop.locatietype/OVERHEIDop.gebiedsmarkering">Punt</meta:user-defined>
    <meta:user-defined meta:name="DC.title">Aanvraag omgevingsvergunning,  plaatsen van 2 vlaggenmasten met banieren, IJsselcentraleweg 65A 8014BK Zwolle [0193ESUITE2542482021]</meta:user-defined>
    <meta:user-defined meta:name="DCTERMS.W3CDTF/DCTERMS.available">2021-11-24</meta:user-defined>
    <meta:user-defined meta:name="DCTERMS.W3CDTF/OVERHEIDop.jaargang">2021</meta:user-defined>
    <meta:user-defined meta:name="OVERHEIDop.publicationIssue">422726</meta:user-defined>
    <meta:user-defined meta:name="OVERHEIDop.GmbID/DC.identifier">gmb-2021-422726</meta:user-defined>
    <meta:user-defined meta:name="OVERHEIDop.versieInformatie"/>
  </office:meta>
</office:document-meta>
</file>