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ouwen van een berging aan het Schar 17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098</text:p>
            <text:p text:style-name="common-al">Ingekomen: 17-11-2021</text:p>
            <text:p text:style-name="common-al">Locatie: het Schar 17 8332CL Steenwijk</text:p>
            <text:p text:style-name="common-al">Projectomschrijving: aanbouwen van een berging</text:p>
            <text:p text:style-name="last-al">Het betreft hier uitsluitend een kennisgeving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2272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2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3098</meta:user-defined>
    <meta:user-defined meta:name="DCTERMS.abstract">aanbouwen van een berging </meta:user-defined>
    <dc:language>nl</dc:language>
    <meta:user-defined meta:name="OVERHEIDop.locatietype/OVERHEIDop.gebiedsmarkering">Punt</meta:user-defined>
    <meta:user-defined meta:name="DC.title">Aanvraag omgevingsvergunning, aanbouwen van een berging aan het Schar 17 in Steenwijk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24</meta:user-defined>
    <meta:user-defined meta:name="OVERHEIDop.GmbID/DC.identifier">gmb-2021-422724</meta:user-defined>
    <meta:user-defined meta:name="OVERHEIDop.versieInformatie"/>
  </office:meta>
</office:document-meta>
</file>