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33 Gemeente Renkum- Aanvraag omgevingsvergunning- het nieuw plaatsen van een pop container met hekwerk- Prins Bernhardweg Kad sect: D nrs: 9542 en 954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3</text:p>
            <text:p text:style-name="common-al">OLO-nummer: 6514059</text:p>
            <text:p text:style-name="common-al">Datum indiening: 12-11-2021</text:p>
            <text:p text:style-name="common-al">Omschrijving: het nieuw plaatsen van een pop container met hekwerk</text:p>
            <text:p text:style-name="common-al">Adres: Prins Bernhardweg Kad sect: D nrs: 9542 en 9543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33 </meta:user-defined>
    <meta:user-defined meta:name="DCTERMS.abstract">ODRA21AB2033 Gemeente Renkum- Aanvraag omgevingsvergunning- het nieuw plaatsen van een pop container met hekwerk- Prins Bernhardweg Kad sect. D nrs</meta:user-defined>
    <dc:language>nl</dc:language>
    <meta:user-defined meta:name="OVERHEIDop.locatietype/OVERHEIDop.gebiedsmarkering">Weg</meta:user-defined>
    <meta:user-defined meta:name="DC.title">ODRA21AB2033 Gemeente Renkum- Aanvraag omgevingsvergunning- het nieuw plaatsen van een pop container met hekwerk- Prins Bernhardweg Kad sect: D nrs: 9542 en 9543 te Ooster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22</meta:user-defined>
    <meta:user-defined meta:name="OVERHEIDop.GmbID/DC.identifier">gmb-2021-422722</meta:user-defined>
    <meta:user-defined meta:name="OVERHEIDop.versieInformatie"/>
  </office:meta>
</office:document-meta>
</file>