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iverse geïsoleerde voorzetwanden in het gemeentelijke monumentale kamerverhuurwoning , Plantage 3 2311J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4157</text:p>
            <text:p text:style-name="common-al">Ingekomen: 09-02-2021 00:00</text:p>
            <text:p text:style-name="common-al">Locatie: Plantage 3 2311J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4157" xlink:type="simple">publicatiesomgevingsvergunningen@leiden.nl</text:a> de volgende gegevens:</text:p>
            <text:p text:style-name="common-al">- het kenmerk van de aanvraag: Z/21/322415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27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diverse geïsoleerde voorzetwanden in het gemeentelijke monumentale kamerverhuurwoning </meta:user-defined>
    <dc:language>nl</dc:language>
    <meta:user-defined meta:name="OVERHEID.EPSG28992/DC.spatial">94433.5310660524 463371.02644685</meta:user-defined>
    <meta:user-defined meta:name="DC.title">Aanvraag omgevingsvergunning, plaatsen van diverse geïsoleerde voorzetwanden in het gemeentelijke monumentale kamerverhuurwoning , Plantage 3 2311JB Leiden</meta:user-defined>
    <meta:user-defined meta:name="OVERHEID.PostcodeHuisnummer/OVERHEIDop.postcodeHuisnummer">2311JB 3</meta:user-defined>
    <meta:user-defined meta:name="OVERHEIDop.straatnaam">Plantage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998_5798073_16128585...|exb-2021-8109</meta:user-defined>
    <meta:user-defined meta:name="DCTERMS.W3CDTF/OVERHEIDop.jaargang">2021</meta:user-defined>
    <meta:user-defined meta:name="OVERHEIDop.publicationIssue">42272</meta:user-defined>
    <meta:user-defined meta:name="OVERHEIDop.GmbID/DC.identifier">gmb-2021-42272</meta:user-defined>
    <meta:user-defined meta:name="OVERHEIDop.versieInformatie"/>
  </office:meta>
</office:document-meta>
</file>