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Heilaa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09</text:p>
            <text:p text:style-name="common-al">Ingekomen: 11-10-2021</text:p>
            <text:p text:style-name="common-al">Locatie: Heilaarpark Breda, District West Breda</text:p>
            <text:p text:style-name="common-al">Projectomschrijving: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7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809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Aanvraag omgevingsvergunning, het realiseren van een carport, Heilaarpark Breda, District West Bre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18</meta:user-defined>
    <meta:user-defined meta:name="OVERHEIDop.GmbID/DC.identifier">gmb-2021-422718</meta:user-defined>
    <meta:user-defined meta:name="OVERHEIDop.versieInformatie"/>
  </office:meta>
</office:document-meta>
</file>