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3055</text:span>
          </text:p>
            <text:p text:style-name="common-al">De aanvraag evenementenvergunning voor Winter Village Amstelveen van 4 december 2021 t/m 9 januari 2022 met de locatie Stadsplein is op 22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7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mstelveen – aanvraag evenementenvergunning ingetrokken – Stadsplei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17</meta:user-defined>
    <meta:user-defined meta:name="OVERHEIDop.GmbID/DC.identifier">gmb-2021-422717</meta:user-defined>
    <meta:user-defined meta:name="OVERHEIDop.versieInformatie"/>
  </office:meta>
</office:document-meta>
</file>