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Kemphaanstraat 2 Wormer, standplaatsvergunning ( verlengen voor 3 jaa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5 november 2021</text:p>
            <text:p text:style-name="common-al">Ons kenmerk:2021omg053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271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1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1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Kemphaanstraat 2 Wormer, standplaatsvergunning ( verlengen voor 3 jaar)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715</meta:user-defined>
    <meta:user-defined meta:name="OVERHEIDop.GmbID/DC.identifier">gmb-2021-422715</meta:user-defined>
    <meta:user-defined meta:name="OVERHEIDop.versieInformatie"/>
  </office:meta>
</office:document-meta>
</file>