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21AB2030 Gemeente Renkum- Aanvraag omgevingsvergunning- het kappen van 1 esdoorn - Wolfhezerweg 91 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030</text:p>
            <text:p text:style-name="common-al">OLO-nummer: 6512163</text:p>
            <text:p text:style-name="common-al">Datum indiening: 12-11-2021</text:p>
            <text:p text:style-name="common-al">Omschrijving: het kappen van 1 esdoorn</text:p>
            <text:p text:style-name="common-al">Adres: Wolfhezerweg 91  te Wolfheze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270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1AB2030</meta:user-defined>
    <meta:user-defined meta:name="DCTERMS.abstract">ODRA21AB2030 Gemeente Renkum- Aanvraag omgevingsvergunning- het kappen van 1 esdoorn - Wolfhezerweg 91  te Wolfheze</meta:user-defined>
    <dc:language>nl</dc:language>
    <meta:user-defined meta:name="OVERHEIDop.locatietype/OVERHEIDop.gebiedsmarkering">Adres</meta:user-defined>
    <meta:user-defined meta:name="DC.title">ODRA21AB2030 Gemeente Renkum- Aanvraag omgevingsvergunning- het kappen van 1 esdoorn - Wolfhezerweg 91  te Wolfhez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09</meta:user-defined>
    <meta:user-defined meta:name="OVERHEIDop.GmbID/DC.identifier">gmb-2021-422709</meta:user-defined>
    <meta:user-defined meta:name="OVERHEIDop.versieInformatie"/>
  </office:meta>
</office:document-meta>
</file>