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dak- en zijgevelafwerking: Tirol 79 01 t/m 79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irol 79 01 t/m 79 10, 7007 NV</text:p>
            <text:p text:style-name="common-al">Omschrijving:  wijzigen van de dak- en zijgevelafwerking</text:p>
            <text:p text:style-name="common-al">Dossiernummer:  20200718</text:p>
            <text:p text:style-name="common-al">Datum verzending: 3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7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164.57 440706.09</meta:user-defined>
    <meta:user-defined meta:name="DC.title">Verleende omgevingsvergunning voor het wijzigen van de dak- en zijgevelafwerking: Tirol 79 01 t/m 79 10 in Doetinchem</meta:user-defined>
    <meta:user-defined meta:name="OVERHEID.PostcodeHuisnummer/OVERHEIDop.postcodeHuisnummer">7007NV 79</meta:user-defined>
    <meta:user-defined meta:name="OVERHEIDop.straatnaam">Tirol</meta:user-defined>
    <meta:user-defined meta:name="OVERHEIDop.woonplaats">Doetinc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70</meta:user-defined>
    <meta:user-defined meta:name="OVERHEIDop.GmbID/DC.identifier">gmb-2021-42270</meta:user-defined>
    <meta:user-defined meta:name="OVERHEIDop.versieInformatie"/>
  </office:meta>
</office:document-meta>
</file>