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39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84.</text:span>
          </text:p>
            <text:p text:style-name="common-al">Op 2 november 2021 heeft de gemeente een sloopmelding ontvangen voor activiteiten waarvoor geen vergunningplicht geldt.De melding betreft het slopen en verwijderen van asbest van schuur op locatie Harderwijkerweg 339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26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Harderwijkerweg 339 a in Hulshor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7</meta:user-defined>
    <meta:user-defined meta:name="OVERHEIDop.GmbID/DC.identifier">gmb-2021-422687</meta:user-defined>
    <meta:user-defined meta:name="OVERHEIDop.versieInformatie"/>
  </office:meta>
</office:document-meta>
</file>