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aal Eisenhowerstraat 9 te Maastricht. Kennisgeving nieuwe aanvraag omgevingsvergunning, het realiseren van een inrit naast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335WB</text:p>
            <text:p text:style-name="common-al">
            <text:span text:style-name="nadrukvet">Generaal Eisenhowerstraat 9 te Maastricht</text:span>
          </text:p>
            <text:p text:style-name="common-al">
            <text:span text:style-name="nadrukvet">het realiseren van een inrit naast de woning</text:span>
          </text:p>
            <text:p text:style-name="common-al"/>
            <text:p text:style-name="common-al">
            <text:span text:style-name="nadrukvet">Datum ontvangst aanvraag:</text:span> 22 nov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268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68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68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neraal Eisenhowerstraat 9 te Maastricht. Kennisgeving nieuwe aanvraag omgevingsvergunning, het realiseren van een inrit naast de woning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685</meta:user-defined>
    <meta:user-defined meta:name="OVERHEIDop.GmbID/DC.identifier">gmb-2021-422685</meta:user-defined>
    <meta:user-defined meta:name="OVERHEIDop.versieInformatie"/>
  </office:meta>
</office:document-meta>
</file>