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19 Bukskinstraat 14 te Tilburg, verbouwen van de woning, 18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19 - I - Bukski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6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19 Bukskinstraat 14 te Tilburg, verbouwen van de woning, 18 november 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83</meta:user-defined>
    <meta:user-defined meta:name="OVERHEIDop.GmbID/DC.identifier">gmb-2021-422683</meta:user-defined>
    <meta:user-defined meta:name="OVERHEIDop.versieInformatie"/>
  </office:meta>
</office:document-meta>
</file>