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717 Sint Janstraat 80 te Tilburg, plaatsen van een dakkapel, 18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717 - I - Sint Jan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268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717 Sint Janstraat 80 te Tilburg, plaatsen van een dakkapel, 18 november 202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681</meta:user-defined>
    <meta:user-defined meta:name="OVERHEIDop.GmbID/DC.identifier">gmb-2021-422681</meta:user-defined>
    <meta:user-defined meta:name="OVERHEIDop.versieInformatie"/>
  </office:meta>
</office:document-meta>
</file>