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maatwerk Wet milieubeheer – Berkhoutlaan 3 in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op 11 november 2021 de volgende aanvraag tot maatwerkvoorschriften ontvangen:</text:p>
            <text:p text:style-name="al">Domino’s Pizza Lisse. De aanvraag gaat over een ontheffing voor het hebben van een vetafscheider op de locatie Berkhoutlaan 3 in Lisse (zaaknummer 2021-020334).</text:p>
            <text:p text:style-name="al">
            <text:span text:style-name="nadrukvet">Meer informatie</text:span>
          </text:p>
            <text:p text:style-name="al">Wilt u meer informatie? Neem dan contact op met de Omgevingsdienst West-Holland via 071-4083100 of <text:a xlink:href="mailto:info@odwh.nl" xlink:type="simple">info@odwh.nl</text:a>. Vermeld hierbij het zaaknummer: 2021-02033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267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20334</meta:user-defined>
    <meta:user-defined meta:name="DCTERMS.abstract">aanvraag ontheffing voor het hebben van een vetafscheider </meta:user-defined>
    <dc:language>nl</dc:language>
    <meta:user-defined meta:name="OVERHEIDop.locatietype/OVERHEIDop.gebiedsmarkering">Adres</meta:user-defined>
    <meta:user-defined meta:name="DC.title">Ingekomen aanvraag maatwerk Wet milieubeheer – Berkhoutlaan 3 in Liss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2676</meta:user-defined>
    <meta:user-defined meta:name="OVERHEIDop.GmbID/DC.identifier">gmb-2021-422676</meta:user-defined>
    <meta:user-defined meta:name="OVERHEIDop.versieInformatie"/>
  </office:meta>
</office:document-meta>
</file>