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4705 Hyacintstraat 10 te Tilburg, verbouwen van de woning, 18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4705 - I - Hyacintstraat 1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2675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675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4705 Hyacintstraat 10 te Tilburg, verbouwen van de woning, 18 november 2021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675</meta:user-defined>
    <meta:user-defined meta:name="OVERHEIDop.GmbID/DC.identifier">gmb-2021-422675</meta:user-defined>
    <meta:user-defined meta:name="OVERHEIDop.versieInformatie"/>
  </office:meta>
</office:document-meta>
</file>