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rik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Omgevingsvergunning voor het kappen van een boom op locatie Freriksweg 3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2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26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eriksweg 3 in Ent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72</meta:user-defined>
    <meta:user-defined meta:name="OVERHEIDop.GmbID/DC.identifier">gmb-2021-422672</meta:user-defined>
    <meta:user-defined meta:name="OVERHEIDop.versieInformatie"/>
  </office:meta>
</office:document-meta>
</file>