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ijziging leidinggevende aanhangsel exploitatievergunning APV Furenthela 1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ten behoeve van:</text:p>
            <text:p text:style-name="common-al">
            <text:span text:style-name="nadrukvet">IJssalon nICE, Furenthela 1, 6367 TL Voerendaal</text:span>
            <text:span text:style-name="nadrukvet"/>
          </text:p>
            <text:p text:style-name="common-al">een leidinggevende is bijgeschreven op het aanhangsel bij de exploitatievergunning APV (zaaknr. 215638) (verzonden 22 november 2021).</text:p>
            <text:p text:style-name="tussenkopcur">\ Bezwaar</text:p>
            <text:p text:style-name="common-al">Als u belanghebbende bent kunt u binnen 6 weken na bovengenoemde verzenddatum van het besluit een bezwaarschrift indienen bij de burgemeester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last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2267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67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67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Bekendmaking wijziging leidinggevende aanhangsel exploitatievergunning APV Furenthela 1, Voerendaal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671</meta:user-defined>
    <meta:user-defined meta:name="OVERHEIDop.GmbID/DC.identifier">gmb-2021-422671</meta:user-defined>
    <meta:user-defined meta:name="OVERHEIDop.versieInformatie"/>
  </office:meta>
</office:document-meta>
</file>