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style:num-suffix="" text:bullet-char="​" text:level="1">
        <style:list-level-properties text:min-label-width="10mm"/>
      </text:list-level-style-bullet>
    </text:list-style>
    <text:list-style style:name="id1-3-2-2-3-2-5-1-3-1">
      <text:list-level-style-bullet style:num-suffix="" text:bullet-char="​" text:level="1">
        <style:list-level-properties text:min-label-width="10mm"/>
      </text:list-level-style-bullet>
    </text:list-style>
    <text:list-style style:name="id1-3-2-2-3-2-5-1-3-2">
      <text:list-level-style-bullet style:num-suffix="" text:bullet-char="​" text:level="1">
        <style:list-level-properties text:min-label-width="10mm"/>
      </text:list-level-style-bullet>
    </text:list-style>
    <text:list-style style:name="id1-3-2-2-3-2-5-1-3-3">
      <text:list-level-style-bullet style:num-suffix="" text:bullet-char="​" text:level="1">
        <style:list-level-properties text:min-label-width="10mm"/>
      </text:list-level-style-bullet>
    </text:list-style>
    <text:list-style style:name="id1-3-2-2-3-2-5-1-3-4">
      <text:list-level-style-bullet style:num-suffix=""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style:num-suffix="" text:bullet-char="​" text:level="1">
        <style:list-level-properties text:min-label-width="10mm"/>
      </text:list-level-style-bullet>
    </text:list-style>
    <text:list-style style:name="id1-3-2-2-3-2-5-2-3-1">
      <text:list-level-style-bullet style:num-suffix="" text:bullet-char="​" text:level="1">
        <style:list-level-properties text:min-label-width="10mm"/>
      </text:list-level-style-bullet>
    </text:list-style>
    <text:list-style style:name="id1-3-2-2-3-2-5-2-3-2">
      <text:list-level-style-bullet style:num-suffix="" text:bullet-char="​" text:level="1">
        <style:list-level-properties text:min-label-width="10mm"/>
      </text:list-level-style-bullet>
    </text:list-style>
    <text:list-style style:name="id1-3-2-2-3-2-5-2-3-3">
      <text:list-level-style-bullet style:num-suffix="" text:bullet-char="​" text:level="1">
        <style:list-level-properties text:min-label-width="10mm"/>
      </text:list-level-style-bullet>
    </text:list-style>
    <text:list-style style:name="id1-3-2-2-3-2-5-2-3-4">
      <text:list-level-style-bullet style:num-suffix="" text:bullet-char="​" text:level="1">
        <style:list-level-properties text:min-label-width="10mm"/>
      </text:list-level-style-bullet>
    </text:list-style>
    <text:list-style style:name="id1-3-2-2-3-2-5-2-3-5">
      <text:list-level-style-bullet style:num-suffix="" text:bullet-char="​" text:level="1">
        <style:list-level-properties text:min-label-width="10mm"/>
      </text:list-level-style-bullet>
    </text:list-style>
    <text:list-style style:name="id1-3-2-2-3-2-5-2-3-6">
      <text:list-level-style-bullet style:num-suffix="" text:bullet-char="​" text:level="1">
        <style:list-level-properties text:min-label-width="10mm"/>
      </text:list-level-style-bullet>
    </text:list-style>
    <text:list-style style:name="id1-3-2-2-3-2-5-2-3-7">
      <text:list-level-style-bullet style:num-suffix="" text:bullet-char="​" text:level="1">
        <style:list-level-properties text:min-label-width="10mm"/>
      </text:list-level-style-bullet>
    </text:list-style>
    <text:list-style style:name="id1-3-2-2-3-2-5-2-3-8">
      <text:list-level-style-bullet style:num-suffix=""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3">
      <text:list-level-style-bullet style:num-suffix="" text:bullet-char="​" text:level="1">
        <style:list-level-properties text:min-label-width="10mm"/>
      </text:list-level-style-bullet>
    </text:list-style>
    <text:list-style style:name="id1-3-2-2-3-2-5-3-3-1">
      <text:list-level-style-bullet style:num-suffix=""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3">
      <text:list-level-style-bullet style:num-suffix="" text:bullet-char="​" text:level="1">
        <style:list-level-properties text:min-label-width="10mm"/>
      </text:list-level-style-bullet>
    </text:list-style>
    <text:list-style style:name="id1-3-2-2-3-2-5-5-3-1">
      <text:list-level-style-bullet style:num-suffix="" text:bullet-char="​" text:level="1">
        <style:list-level-properties text:min-label-width="10mm"/>
      </text:list-level-style-bullet>
    </text:list-style>
    <text:list-style style:name="id1-3-2-2-3-2-5-5-3-2">
      <text:list-level-style-bullet style:num-suffix=""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bullet style:num-suffix="" text:bullet-char="​" text:level="1">
        <style:list-level-properties text:min-label-width="10mm"/>
      </text:list-level-style-bullet>
    </text:list-style>
    <text:list-style style:name="id1-3-2-2-6-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4">
      <text:list-level-style-bullet style:num-suffix="" text:bullet-char="​" text:level="1">
        <style:list-level-properties text:min-label-width="10mm"/>
      </text:list-level-style-bullet>
    </text:list-style>
    <text:list-style style:name="id1-3-2-2-6-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5-3-1-3">
      <text:list-level-style-bullet text:bullet-char="-" text:level="1">
        <style:list-level-properties text:min-label-width="10mm"/>
      </text:list-level-style-bullet>
    </text:list-style>
    <text:list-style style:name="id1-3-2-2-6-2-2-9-5-3-1-3-1">
      <text:list-level-style-bullet text:bullet-char="-" text:level="1">
        <style:list-level-properties text:min-label-width="10mm"/>
      </text:list-level-style-bullet>
    </text:list-style>
    <text:list-style style:name="id1-3-2-2-6-2-2-9-5-3-1-3-2">
      <text:list-level-style-bullet text:bullet-char="-" text:level="1">
        <style:list-level-properties text:min-label-width="10mm"/>
      </text:list-level-style-bullet>
    </text:list-style>
    <text:list-style style:name="id1-3-2-2-6-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7">
      <text:list-level-style-bullet text:bullet-char="-" text:level="1">
        <style:list-level-properties text:min-label-width="10mm"/>
      </text:list-level-style-bullet>
    </text:list-style>
    <text:list-style style:name="id1-3-2-2-6-2-2-17-1">
      <text:list-level-style-bullet text:bullet-char="-" text:level="1">
        <style:list-level-properties text:min-label-width="10mm"/>
      </text:list-level-style-bullet>
    </text:list-style>
    <text:list-style style:name="id1-3-2-2-6-2-2-17-2">
      <text:list-level-style-bullet text:bullet-char="-" text:level="1">
        <style:list-level-properties text:min-label-width="10mm"/>
      </text:list-level-style-bullet>
    </text:list-style>
    <text:list-style style:name="id1-3-2-2-6-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27-1-1">
      <style:table-column-properties/>
    </style:style>
    <style:style style:family="table-column" style:parent-style-name="colspec" style:name="id1-3-2-2-6-2-2-27-1-2">
      <style:table-column-properties/>
    </style:style>
    <text:list-style style:name="id1-3-2-2-6-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2-33-1-1">
      <style:table-column-properties/>
    </style:style>
    <style:style style:family="table-column" style:parent-style-name="colspec" style:name="id1-3-2-2-6-2-2-33-1-2">
      <style:table-column-properties/>
    </style:style>
    <style:style style:family="table-column" style:parent-style-name="colspec" style:name="id1-3-2-2-6-2-2-33-1-3">
      <style:table-column-properties/>
    </style:style>
    <style:style style:family="table-column" style:parent-style-name="colspec" style:name="id1-3-2-2-6-2-2-33-1-4">
      <style:table-column-properties/>
    </style:style>
    <text:list-style style:name="id1-3-2-2-6-2-2-42">
      <text:list-level-style-bullet text:bullet-char="-" text:level="1">
        <style:list-level-properties text:min-label-width="10mm"/>
      </text:list-level-style-bullet>
    </text:list-style>
    <text:list-style style:name="id1-3-2-2-6-2-2-42-1">
      <text:list-level-style-bullet text:bullet-char="-" text:level="1">
        <style:list-level-properties text:min-label-width="10mm"/>
      </text:list-level-style-bullet>
    </text:list-style>
    <text:list-style style:name="id1-3-2-2-6-2-2-42-2">
      <text:list-level-style-bullet text:bullet-char="-" text:level="1">
        <style:list-level-properties text:min-label-width="10mm"/>
      </text:list-level-style-bullet>
    </text:list-style>
    <text:list-style style:name="id1-3-2-2-6-2-2-42-3">
      <text:list-level-style-bullet text:bullet-char="-" text:level="1">
        <style:list-level-properties text:min-label-width="10mm"/>
      </text:list-level-style-bullet>
    </text:list-style>
    <text:list-style style:name="id1-3-2-2-6-2-2-42-4">
      <text:list-level-style-bullet text:bullet-char="-" text:level="1">
        <style:list-level-properties text:min-label-width="10mm"/>
      </text:list-level-style-bullet>
    </text:list-style>
    <text:list-style style:name="id1-3-2-2-6-2-2-42-5">
      <text:list-level-style-bullet text:bullet-char="-" text:level="1">
        <style:list-level-properties text:min-label-width="10mm"/>
      </text:list-level-style-bullet>
    </text:list-style>
    <text:list-style style:name="id1-3-2-2-6-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4-3">
      <text:list-level-style-bullet text:bullet-char="-" text:level="1">
        <style:list-level-properties text:min-label-width="10mm"/>
      </text:list-level-style-bullet>
    </text:list-style>
    <text:list-style style:name="id1-3-2-2-6-3-3-4-4-3-1">
      <text:list-level-style-bullet text:bullet-char="-" text:level="1">
        <style:list-level-properties text:min-label-width="10mm"/>
      </text:list-level-style-bullet>
    </text:list-style>
    <text:list-style style:name="id1-3-2-2-6-3-3-4-4-3-2">
      <text:list-level-style-bullet text:bullet-char="-" text:level="1">
        <style:list-level-properties text:min-label-width="10mm"/>
      </text:list-level-style-bullet>
    </text:list-style>
    <text:list-style style:name="id1-3-2-2-6-3-3-4-4-3-3">
      <text:list-level-style-bullet text:bullet-char="-" text:level="1">
        <style:list-level-properties text:min-label-width="10mm"/>
      </text:list-level-style-bullet>
    </text:list-style>
    <text:list-style style:name="id1-3-2-2-6-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4-5-4">
      <text:list-level-style-bullet text:bullet-char="-" text:level="1">
        <style:list-level-properties text:min-label-width="10mm"/>
      </text:list-level-style-bullet>
    </text:list-style>
    <text:list-style style:name="id1-3-2-2-6-3-3-4-5-4-1">
      <text:list-level-style-bullet text:bullet-char="-" text:level="1">
        <style:list-level-properties text:min-label-width="10mm"/>
      </text:list-level-style-bullet>
    </text:list-style>
    <text:list-style style:name="id1-3-2-2-6-3-3-4-5-4-2">
      <text:list-level-style-bullet text:bullet-char="-" text:level="1">
        <style:list-level-properties text:min-label-width="10mm"/>
      </text:list-level-style-bullet>
    </text:list-style>
    <text:list-style style:name="id1-3-2-2-6-3-3-4-5-4-3">
      <text:list-level-style-bullet text:bullet-char="-" text:level="1">
        <style:list-level-properties text:min-label-width="10mm"/>
      </text:list-level-style-bullet>
    </text:list-style>
    <text:list-style style:name="id1-3-2-2-6-3-3-4-5-4-4">
      <text:list-level-style-bullet text:bullet-char="-" text:level="1">
        <style:list-level-properties text:min-label-width="10mm"/>
      </text:list-level-style-bullet>
    </text:list-style>
    <text:list-style style:name="id1-3-2-2-6-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7-3-3">
      <text:list-level-style-bullet text:bullet-char="-" text:level="1">
        <style:list-level-properties text:min-label-width="10mm"/>
      </text:list-level-style-bullet>
    </text:list-style>
    <text:list-style style:name="id1-3-2-2-6-4-2-7-3-3-1">
      <text:list-level-style-bullet text:bullet-char="-" text:level="1">
        <style:list-level-properties text:min-label-width="10mm"/>
      </text:list-level-style-bullet>
    </text:list-style>
    <text:list-style style:name="id1-3-2-2-6-4-2-7-3-3-2">
      <text:list-level-style-bullet text:bullet-char="-" text:level="1">
        <style:list-level-properties text:min-label-width="10mm"/>
      </text:list-level-style-bullet>
    </text:list-style>
    <text:list-style style:name="id1-3-2-2-6-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2-18-1-1">
      <style:table-column-properties/>
    </style:style>
    <style:style style:family="table-column" style:parent-style-name="colspec" style:name="id1-3-2-2-6-4-2-18-1-2">
      <style:table-column-properties/>
    </style:style>
    <style:style style:family="table-column" style:parent-style-name="colspec" style:name="id1-3-2-2-6-4-2-18-1-3">
      <style:table-column-properties/>
    </style:style>
    <style:style style:family="table-column" style:parent-style-name="colspec" style:name="id1-3-2-2-6-4-2-22-1-1">
      <style:table-column-properties/>
    </style:style>
    <style:style style:family="table-column" style:parent-style-name="colspec" style:name="id1-3-2-2-6-4-2-22-1-2">
      <style:table-column-properties/>
    </style:style>
    <style:style style:family="table-column" style:parent-style-name="colspec" style:name="id1-3-2-2-6-4-2-22-1-3">
      <style:table-column-properties/>
    </style:style>
    <style:style style:family="table-column" style:parent-style-name="colspec" style:name="id1-3-2-2-6-4-2-22-1-4">
      <style:table-column-properties/>
    </style:style>
    <text:list-style style:name="id1-3-2-2-6-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0-4-3">
      <text:list-level-style-bullet text:bullet-char="-" text:level="1">
        <style:list-level-properties text:min-label-width="10mm"/>
      </text:list-level-style-bullet>
    </text:list-style>
    <text:list-style style:name="id1-3-2-2-6-5-2-10-4-3-1">
      <text:list-level-style-bullet text:bullet-char="-" text:level="1">
        <style:list-level-properties text:min-label-width="10mm"/>
      </text:list-level-style-bullet>
    </text:list-style>
    <text:list-style style:name="id1-3-2-2-6-5-2-10-4-3-2">
      <text:list-level-style-bullet text:bullet-char="-" text:level="1">
        <style:list-level-properties text:min-label-width="10mm"/>
      </text:list-level-style-bullet>
    </text:list-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3-4-3">
      <text:list-level-style-bullet text:bullet-char="-" text:level="1">
        <style:list-level-properties text:min-label-width="10mm"/>
      </text:list-level-style-bullet>
    </text:list-style>
    <text:list-style style:name="id1-3-2-2-6-6-2-3-4-3-1">
      <text:list-level-style-bullet text:bullet-char="-" text:level="1">
        <style:list-level-properties text:min-label-width="10mm"/>
      </text:list-level-style-bullet>
    </text:list-style>
    <text:list-style style:name="id1-3-2-2-6-6-2-3-4-3-2">
      <text:list-level-style-bullet text:bullet-char="-" text:level="1">
        <style:list-level-properties text:min-label-width="10mm"/>
      </text:list-level-style-bullet>
    </text:list-style>
    <text:list-style style:name="id1-3-2-2-6-6-2-3-4-3-3">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1-3">
      <text:list-level-style-bullet text:bullet-char="-" text:level="1">
        <style:list-level-properties text:min-label-width="10mm"/>
      </text:list-level-style-bullet>
    </text:list-style>
    <text:list-style style:name="id1-3-2-2-7-2-2-7-1-3-1">
      <text:list-level-style-bullet text:bullet-char="-" text:level="1">
        <style:list-level-properties text:min-label-width="10mm"/>
      </text:list-level-style-bullet>
    </text:list-style>
    <text:list-style style:name="id1-3-2-2-7-2-2-7-1-3-2">
      <text:list-level-style-bullet text:bullet-char="-" text:level="1">
        <style:list-level-properties text:min-label-width="10mm"/>
      </text:list-level-style-bullet>
    </text:list-style>
    <text:list-style style:name="id1-3-2-2-7-2-2-7-1-3-3">
      <text:list-level-style-bullet text:bullet-char="-" text:level="1">
        <style:list-level-properties text:min-label-width="10mm"/>
      </text:list-level-style-bullet>
    </text:list-style>
    <text:list-style style:name="id1-3-2-2-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2-3">
      <text:list-level-style-bullet text:bullet-char="-" text:level="1">
        <style:list-level-properties text:min-label-width="10mm"/>
      </text:list-level-style-bullet>
    </text:list-style>
    <text:list-style style:name="id1-3-2-2-7-2-2-7-2-3-1">
      <text:list-level-style-bullet text:bullet-char="-" text:level="1">
        <style:list-level-properties text:min-label-width="10mm"/>
      </text:list-level-style-bullet>
    </text:list-style>
    <text:list-style style:name="id1-3-2-2-7-2-2-7-2-3-2">
      <text:list-level-style-bullet text:bullet-char="-" text:level="1">
        <style:list-level-properties text:min-label-width="10mm"/>
      </text:list-level-style-bullet>
    </text:list-style>
    <text:list-style style:name="id1-3-2-2-7-2-2-7-2-3-3">
      <text:list-level-style-bullet text:bullet-char="-" text:level="1">
        <style:list-level-properties text:min-label-width="10mm"/>
      </text:list-level-style-bullet>
    </text:list-style>
    <text:list-style style:name="id1-3-2-2-7-2-2-7-2-3-4">
      <text:list-level-style-bullet text:bullet-char="-" text:level="1">
        <style:list-level-properties text:min-label-width="10mm"/>
      </text:list-level-style-bullet>
    </text:list-style>
    <text:list-style style:name="id1-3-2-2-7-2-2-7-2-3-5">
      <text:list-level-style-bullet text:bullet-char="-" text:level="1">
        <style:list-level-properties text:min-label-width="10mm"/>
      </text:list-level-style-bullet>
    </text:list-style>
    <text:list-style style:name="id1-3-2-2-7-2-2-7-2-3-6">
      <text:list-level-style-bullet text:bullet-char="-" text:level="1">
        <style:list-level-properties text:min-label-width="10mm"/>
      </text:list-level-style-bullet>
    </text:list-style>
    <text:list-style style:name="id1-3-2-2-7-2-2-7-2-3-7">
      <text:list-level-style-bullet text:bullet-char="-" text:level="1">
        <style:list-level-properties text:min-label-width="10mm"/>
      </text:list-level-style-bullet>
    </text:list-style>
    <text:list-style style:name="id1-3-2-2-7-2-2-7-2-3-8">
      <text:list-level-style-bullet text:bullet-char="-" text:level="1">
        <style:list-level-properties text:min-label-width="10mm"/>
      </text:list-level-style-bullet>
    </text:list-style>
    <text:list-style style:name="id1-3-2-2-7-2-2-7-2-3-9">
      <text:list-level-style-bullet text:bullet-char="-" text:level="1">
        <style:list-level-properties text:min-label-width="10mm"/>
      </text:list-level-style-bullet>
    </text:list-style>
    <text:list-style style:name="id1-3-2-2-7-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3-3">
      <text:list-level-style-bullet style:num-suffix="" text:bullet-char="​" text:level="1">
        <style:list-level-properties text:min-label-width="10mm"/>
      </text:list-level-style-bullet>
    </text:list-style>
    <text:list-style style:name="id1-3-2-2-7-2-2-7-3-3-1">
      <text:list-level-style-bullet style:num-suffix="" text:bullet-char="​" text:level="1">
        <style:list-level-properties text:min-label-width="10mm"/>
      </text:list-level-style-bullet>
    </text:list-style>
    <text:list-style style:name="id1-3-2-2-7-2-2-7-3-3-2">
      <text:list-level-style-bullet style:num-suffix="" text:bullet-char="​" text:level="1">
        <style:list-level-properties text:min-label-width="10mm"/>
      </text:list-level-style-bullet>
    </text:list-style>
    <text:list-style style:name="id1-3-2-2-7-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5">
      <text:list-level-style-bullet style:num-suffix="" text:bullet-char="​" text:level="1">
        <style:list-level-properties text:min-label-width="10mm"/>
      </text:list-level-style-bullet>
    </text:list-style>
    <text:list-style style:name="id1-3-2-2-7-2-2-7-5-3">
      <text:list-level-style-bullet text:bullet-char="-" text:level="1">
        <style:list-level-properties text:min-label-width="10mm"/>
      </text:list-level-style-bullet>
    </text:list-style>
    <text:list-style style:name="id1-3-2-2-7-2-2-7-5-3-1">
      <text:list-level-style-bullet text:bullet-char="-" text:level="1">
        <style:list-level-properties text:min-label-width="10mm"/>
      </text:list-level-style-bullet>
    </text:list-style>
    <text:list-style style:name="id1-3-2-2-7-2-2-7-5-3-2">
      <text:list-level-style-bullet text:bullet-char="-" text:level="1">
        <style:list-level-properties text:min-label-width="10mm"/>
      </text:list-level-style-bullet>
    </text:list-style>
    <text:list-style style:name="id1-3-2-2-7-2-2-7-6">
      <text:list-level-style-bullet style:num-suffix="" text:bullet-char="​" text:level="1">
        <style:list-level-properties text:min-label-width="10mm"/>
      </text:list-level-style-bullet>
    </text:list-style>
    <text:list-style style:name="id1-3-2-2-7-2-2-7-6-3">
      <text:list-level-style-bullet text:bullet-char="-" text:level="1">
        <style:list-level-properties text:min-label-width="10mm"/>
      </text:list-level-style-bullet>
    </text:list-style>
    <text:list-style style:name="id1-3-2-2-7-2-2-7-6-3-1">
      <text:list-level-style-bullet text:bullet-char="-" text:level="1">
        <style:list-level-properties text:min-label-width="10mm"/>
      </text:list-level-style-bullet>
    </text:list-style>
    <text:list-style style:name="id1-3-2-2-7-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8-2">
      <text:list-level-style-bullet style:num-suffix="" text:bullet-char="​" text:level="1">
        <style:list-level-properties text:min-label-width="10mm"/>
      </text:list-level-style-bullet>
    </text:list-style>
    <style:style style:family="table-column" style:parent-style-name="colspec" style:name="id1-3-2-2-7-2-2-14-1-1">
      <style:table-column-properties/>
    </style:style>
    <style:style style:family="table-column" style:parent-style-name="colspec" style:name="id1-3-2-2-7-2-2-14-1-2">
      <style:table-column-properties/>
    </style:style>
    <style:style style:family="table-column" style:parent-style-name="colspec" style:name="id1-3-2-2-7-2-2-14-1-3">
      <style:table-column-properties/>
    </style: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3">
      <text:list-level-style-bullet text:bullet-char="-" text:level="1">
        <style:list-level-properties text:min-label-width="10mm"/>
      </text:list-level-style-bullet>
    </text:list-style>
    <text:list-style style:name="id1-3-2-2-7-3-2-8-1-3-1">
      <text:list-level-style-bullet text:bullet-char="-" text:level="1">
        <style:list-level-properties text:min-label-width="10mm"/>
      </text:list-level-style-bullet>
    </text:list-style>
    <text:list-style style:name="id1-3-2-2-7-3-2-8-1-3-2">
      <text:list-level-style-bullet text:bullet-char="-" text:level="1">
        <style:list-level-properties text:min-label-width="10mm"/>
      </text:list-level-style-bullet>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2-3">
      <text:list-level-style-bullet text:bullet-char="-" text:level="1">
        <style:list-level-properties text:min-label-width="10mm"/>
      </text:list-level-style-bullet>
    </text:list-style>
    <text:list-style style:name="id1-3-2-2-7-3-2-8-2-3-1">
      <text:list-level-style-bullet text:bullet-char="-" text:level="1">
        <style:list-level-properties text:min-label-width="10mm"/>
      </text:list-level-style-bullet>
    </text:list-style>
    <text:list-style style:name="id1-3-2-2-7-3-2-8-2-3-2">
      <text:list-level-style-bullet text:bullet-char="-" text:level="1">
        <style:list-level-properties text:min-label-width="10mm"/>
      </text:list-level-style-bullet>
    </text:list-style>
    <text:list-style style:name="id1-3-2-2-7-3-2-8-2-3-3">
      <text:list-level-style-bullet text:bullet-char="-" text:level="1">
        <style:list-level-properties text:min-label-width="10mm"/>
      </text:list-level-style-bullet>
    </text:list-style>
    <text:list-style style:name="id1-3-2-2-7-3-2-8-2-3-4">
      <text:list-level-style-bullet text:bullet-char="-" text:level="1">
        <style:list-level-properties text:min-label-width="10mm"/>
      </text:list-level-style-bullet>
    </text:list-style>
    <text:list-style style:name="id1-3-2-2-7-3-2-8-2-3-5">
      <text:list-level-style-bullet text:bullet-char="-" text:level="1">
        <style:list-level-properties text:min-label-width="10mm"/>
      </text:list-level-style-bullet>
    </text:list-style>
    <text:list-style style:name="id1-3-2-2-7-3-2-8-2-3-6">
      <text:list-level-style-bullet text:bullet-char="-" text:level="1">
        <style:list-level-properties text:min-label-width="10mm"/>
      </text:list-level-style-bullet>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3-3">
      <text:list-level-style-bullet style:num-suffix="" text:bullet-char="​" text:level="1">
        <style:list-level-properties text:min-label-width="10mm"/>
      </text:list-level-style-bullet>
    </text:list-style>
    <text:list-style style:name="id1-3-2-2-7-3-2-8-3-3-1">
      <text:list-level-style-bullet style:num-suffix="" text:bullet-char="​" text:level="1">
        <style:list-level-properties text:min-label-width="10mm"/>
      </text:list-level-style-bullet>
    </text:list-style>
    <text:list-style style:name="id1-3-2-2-7-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4-3">
      <text:list-level-style-bullet style:num-suffix="" text:bullet-char="​" text:level="1">
        <style:list-level-properties text:min-label-width="10mm"/>
      </text:list-level-style-bullet>
    </text:list-style>
    <text:list-style style:name="id1-3-2-2-7-3-2-8-4-3-1">
      <text:list-level-style-bullet style:num-suffix="" text:bullet-char="​" text:level="1">
        <style:list-level-properties text:min-label-width="10mm"/>
      </text:list-level-style-bullet>
    </text:list-style>
    <text:list-style style:name="id1-3-2-2-7-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8-5-3">
      <text:list-level-style-bullet style:num-suffix="" text:bullet-char="​" text:level="1">
        <style:list-level-properties text:min-label-width="10mm"/>
      </text:list-level-style-bullet>
    </text:list-style>
    <text:list-style style:name="id1-3-2-2-7-3-2-8-5-3-1">
      <text:list-level-style-bullet style:num-suffix="" text:bullet-char="​" text:level="1">
        <style:list-level-properties text:min-label-width="10mm"/>
      </text:list-level-style-bullet>
    </text:list-style>
    <text:list-style style:name="id1-3-2-2-7-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6-3">
      <text:list-level-style-bullet style:num-suffix="" text:bullet-char="​" text:level="1">
        <style:list-level-properties text:min-label-width="10mm"/>
      </text:list-level-style-bullet>
    </text:list-style>
    <text:list-style style:name="id1-3-2-2-7-3-2-8-6-3-1">
      <text:list-level-style-bullet style:num-suffix="" text:bullet-char="​" text:level="1">
        <style:list-level-properties text:min-label-width="10mm"/>
      </text:list-level-style-bullet>
    </text:list-style>
    <text:list-style style:name="id1-3-2-2-7-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7-3">
      <text:list-level-style-bullet style:num-suffix="" text:bullet-char="​" text:level="1">
        <style:list-level-properties text:min-label-width="10mm"/>
      </text:list-level-style-bullet>
    </text:list-style>
    <text:list-style style:name="id1-3-2-2-7-3-2-8-7-3-1">
      <text:list-level-style-bullet style:num-suffix="" text:bullet-char="​" text:level="1">
        <style:list-level-properties text:min-label-width="10mm"/>
      </text:list-level-style-bullet>
    </text:list-style>
    <text:list-style style:name="id1-3-2-2-7-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8-8-3">
      <text:list-level-style-bullet style:num-suffix="" text:bullet-char="​" text:level="1">
        <style:list-level-properties text:min-label-width="10mm"/>
      </text:list-level-style-bullet>
    </text:list-style>
    <text:list-style style:name="id1-3-2-2-7-3-2-8-8-3-1">
      <text:list-level-style-bullet style:num-suffix="" text:bullet-char="​" text:level="1">
        <style:list-level-properties text:min-label-width="10mm"/>
      </text:list-level-style-bullet>
    </text:list-style>
    <style:style style:family="table-column" style:parent-style-name="colspec" style:name="id1-3-2-2-7-3-2-14-1-1">
      <style:table-column-properties/>
    </style:style>
    <style:style style:family="table-column" style:parent-style-name="colspec" style:name="id1-3-2-2-7-3-2-14-1-2">
      <style:table-column-properties/>
    </style:style>
    <style:style style:family="table-column" style:parent-style-name="colspec" style:name="id1-3-2-2-7-3-2-14-1-3">
      <style:table-column-properties/>
    </style:style>
    <text:list-style style:name="id1-3-2-2-7-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8-1-3">
      <text:list-level-style-bullet text:bullet-char="-" text:level="1">
        <style:list-level-properties text:min-label-width="10mm"/>
      </text:list-level-style-bullet>
    </text:list-style>
    <text:list-style style:name="id1-3-2-2-7-4-2-8-1-3-1">
      <text:list-level-style-bullet text:bullet-char="-" text:level="1">
        <style:list-level-properties text:min-label-width="10mm"/>
      </text:list-level-style-bullet>
    </text:list-style>
    <text:list-style style:name="id1-3-2-2-7-4-2-8-1-3-2">
      <text:list-level-style-bullet text:bullet-char="-" text:level="1">
        <style:list-level-properties text:min-label-width="10mm"/>
      </text:list-level-style-bullet>
    </text:list-style>
    <text:list-style style:name="id1-3-2-2-7-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8-2-3">
      <text:list-level-style-bullet text:bullet-char="-" text:level="1">
        <style:list-level-properties text:min-label-width="10mm"/>
      </text:list-level-style-bullet>
    </text:list-style>
    <text:list-style style:name="id1-3-2-2-7-4-2-8-2-3-1">
      <text:list-level-style-bullet text:bullet-char="-" text:level="1">
        <style:list-level-properties text:min-label-width="10mm"/>
      </text:list-level-style-bullet>
    </text:list-style>
    <text:list-style style:name="id1-3-2-2-7-4-2-8-2-3-2">
      <text:list-level-style-bullet text:bullet-char="-" text:level="1">
        <style:list-level-properties text:min-label-width="10mm"/>
      </text:list-level-style-bullet>
    </text:list-style>
    <text:list-style style:name="id1-3-2-2-7-4-2-8-2-3-3">
      <text:list-level-style-bullet text:bullet-char="-" text:level="1">
        <style:list-level-properties text:min-label-width="10mm"/>
      </text:list-level-style-bullet>
    </text:list-style>
    <text:list-style style:name="id1-3-2-2-7-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8-3-3">
      <text:list-level-style-bullet style:num-suffix="" text:bullet-char="​" text:level="1">
        <style:list-level-properties text:min-label-width="10mm"/>
      </text:list-level-style-bullet>
    </text:list-style>
    <text:list-style style:name="id1-3-2-2-7-4-2-8-3-3-1">
      <text:list-level-style-bullet style:num-suffix="" text:bullet-char="​" text:level="1">
        <style:list-level-properties text:min-label-width="10mm"/>
      </text:list-level-style-bullet>
    </text:list-style>
    <text:list-style style:name="id1-3-2-2-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2">
      <text:list-level-style-bullet style:num-suffix="" text:bullet-char="​" text:level="1">
        <style:list-level-properties text:min-label-width="10mm"/>
      </text:list-level-style-bullet>
    </text:list-style>
    <text:list-style style:name="id1-3-2-2-8-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9-3-3">
      <text:list-level-style-bullet style:num-suffix="" text:bullet-char="​" text:level="1">
        <style:list-level-properties text:min-label-width="10mm"/>
      </text:list-level-style-bullet>
    </text:list-style>
    <text:list-style style:name="id1-3-2-2-8-2-2-9-3-3-1">
      <text:list-level-style-bullet style:num-suffix="" text:bullet-char="​" text:level="1">
        <style:list-level-properties text:min-label-width="10mm"/>
      </text:list-level-style-bullet>
    </text:list-style>
    <text:list-style style:name="id1-3-2-2-8-2-2-9-3-3-2">
      <text:list-level-style-bullet text:bullet-char="-" text:level="1">
        <style:list-level-properties text:min-label-width="10mm"/>
      </text:list-level-style-bullet>
    </text:list-style>
    <text:list-style style:name="id1-3-2-2-8-2-2-9-3-3-3">
      <text:list-level-style-bullet text:bullet-char="-" text:level="1">
        <style:list-level-properties text:min-label-width="10mm"/>
      </text:list-level-style-bullet>
    </text:list-style>
    <text:list-style style:name="id1-3-2-2-8-2-2-9-3-3-4">
      <text:list-level-style-bullet text:bullet-char="-" text:level="1">
        <style:list-level-properties text:min-label-width="10mm"/>
      </text:list-level-style-bullet>
    </text:list-style>
    <text:list-style style:name="id1-3-2-2-8-2-2-9-3-3-5">
      <text:list-level-style-bullet text:bullet-char="-" text:level="1">
        <style:list-level-properties text:min-label-width="10mm"/>
      </text:list-level-style-bullet>
    </text:list-style>
    <text:list-style style:name="id1-3-2-2-8-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9-4-3">
      <text:list-level-style-bullet style:num-suffix="" text:bullet-char="​" text:level="1">
        <style:list-level-properties text:min-label-width="10mm"/>
      </text:list-level-style-bullet>
    </text:list-style>
    <text:list-style style:name="id1-3-2-2-8-2-2-9-4-3-1">
      <text:list-level-style-bullet style:num-suffix="" text:bullet-char="​" text:level="1">
        <style:list-level-properties text:min-label-width="10mm"/>
      </text:list-level-style-bullet>
    </text:list-style>
    <text:list-style style:name="id1-3-2-2-8-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9-6">
      <text:list-level-style-bullet style:num-suffix="" text:bullet-char="​" text:level="1">
        <style:list-level-properties text:min-label-width="10mm"/>
      </text:list-level-style-bullet>
    </text:list-style>
    <text:list-style style:name="id1-3-2-2-8-2-2-9-6-3">
      <text:list-level-style-bullet text:bullet-char="-" text:level="1">
        <style:list-level-properties text:min-label-width="10mm"/>
      </text:list-level-style-bullet>
    </text:list-style>
    <text:list-style style:name="id1-3-2-2-8-2-2-9-6-3-1">
      <text:list-level-style-bullet text:bullet-char="-" text:level="1">
        <style:list-level-properties text:min-label-width="10mm"/>
      </text:list-level-style-bullet>
    </text:list-style>
    <text:list-style style:name="id1-3-2-2-8-2-2-9-6-3-2">
      <text:list-level-style-bullet text:bullet-char="-" text:level="1">
        <style:list-level-properties text:min-label-width="10mm"/>
      </text:list-level-style-bullet>
    </text:list-style>
    <text:list-style style:name="id1-3-2-2-8-2-2-9-6-3-3">
      <text:list-level-style-bullet text:bullet-char="-" text:level="1">
        <style:list-level-properties text:min-label-width="10mm"/>
      </text:list-level-style-bullet>
    </text:list-style>
    <text:list-style style:name="id1-3-2-2-8-2-2-9-6-3-4">
      <text:list-level-style-bullet text:bullet-char="-" text:level="1">
        <style:list-level-properties text:min-label-width="10mm"/>
      </text:list-level-style-bullet>
    </text:list-style>
    <text:list-style style:name="id1-3-2-2-8-2-2-9-6-3-5">
      <text:list-level-style-bullet text:bullet-char="-" text:level="1">
        <style:list-level-properties text:min-label-width="10mm"/>
      </text:list-level-style-bullet>
    </text:list-style>
    <text:list-style style:name="id1-3-2-2-8-2-2-9-7">
      <text:list-level-style-bullet style:num-suffix="" text:bullet-char="​" text:level="1">
        <style:list-level-properties text:min-label-width="10mm"/>
      </text:list-level-style-bullet>
    </text:list-style>
    <text:list-style style:name="id1-3-2-2-8-2-2-9-7-3">
      <text:list-level-style-bullet text:bullet-char="-" text:level="1">
        <style:list-level-properties text:min-label-width="10mm"/>
      </text:list-level-style-bullet>
    </text:list-style>
    <text:list-style style:name="id1-3-2-2-8-2-2-9-7-3-1">
      <text:list-level-style-bullet text:bullet-char="-" text:level="1">
        <style:list-level-properties text:min-label-width="10mm"/>
      </text:list-level-style-bullet>
    </text:list-style>
    <text:list-style style:name="id1-3-2-2-8-2-2-9-8">
      <text:list-level-style-bullet style:num-suffix="" text:bullet-char="​" text:level="1">
        <style:list-level-properties text:min-label-width="10mm"/>
      </text:list-level-style-bullet>
    </text:list-style>
    <text:list-style style:name="id1-3-2-2-8-2-2-9-8-3">
      <text:list-level-style-bullet text:bullet-char="-" text:level="1">
        <style:list-level-properties text:min-label-width="10mm"/>
      </text:list-level-style-bullet>
    </text:list-style>
    <text:list-style style:name="id1-3-2-2-8-2-2-9-8-3-1">
      <text:list-level-style-bullet text:bullet-char="-" text:level="1">
        <style:list-level-properties text:min-label-width="10mm"/>
      </text:list-level-style-bullet>
    </text:list-style>
    <text:list-style style:name="id1-3-2-2-8-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8-2-3">
      <text:list-level-style-bullet text:bullet-char="-" text:level="1">
        <style:list-level-properties text:min-label-width="10mm"/>
      </text:list-level-style-bullet>
    </text:list-style>
    <text:list-style style:name="id1-3-2-2-8-4-2-8-2-3-1">
      <text:list-level-style-bullet text:bullet-char="-" text:level="1">
        <style:list-level-properties text:min-label-width="10mm"/>
      </text:list-level-style-bullet>
    </text:list-style>
    <text:list-style style:name="id1-3-2-2-8-4-2-8-2-3-2">
      <text:list-level-style-bullet text:bullet-char="-" text:level="1">
        <style:list-level-properties text:min-label-width="10mm"/>
      </text:list-level-style-bullet>
    </text:list-style>
    <text:list-style style:name="id1-3-2-2-8-4-2-8-2-3-3">
      <text:list-level-style-bullet text:bullet-char="-" text:level="1">
        <style:list-level-properties text:min-label-width="10mm"/>
      </text:list-level-style-bullet>
    </text:list-style>
    <text:list-style style:name="id1-3-2-2-8-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8-5-2-5-3">
      <text:list-level-style-bullet text:bullet-char="-" text:level="1">
        <style:list-level-properties text:min-label-width="10mm"/>
      </text:list-level-style-bullet>
    </text:list-style>
    <text:list-style style:name="id1-3-2-2-8-5-2-5-4">
      <text:list-level-style-bullet text:bullet-char="-" text:level="1">
        <style:list-level-properties text:min-label-width="10mm"/>
      </text:list-level-style-bullet>
    </text:list-style>
    <text:list-style style:name="id1-3-2-2-8-5-2-5-5">
      <text:list-level-style-bullet text:bullet-char="-" text:level="1">
        <style:list-level-properties text:min-label-width="10mm"/>
      </text:list-level-style-bullet>
    </text:list-style>
    <text:list-style style:name="id1-3-2-2-8-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8-1-3">
      <text:list-level-style-bullet text:bullet-char="-" text:level="1">
        <style:list-level-properties text:min-label-width="10mm"/>
      </text:list-level-style-bullet>
    </text:list-style>
    <text:list-style style:name="id1-3-2-2-8-5-2-8-1-3-1">
      <text:list-level-style-bullet text:bullet-char="-" text:level="1">
        <style:list-level-properties text:min-label-width="10mm"/>
      </text:list-level-style-bullet>
    </text:list-style>
    <text:list-style style:name="id1-3-2-2-8-5-2-8-1-3-2">
      <text:list-level-style-bullet text:bullet-char="-" text:level="1">
        <style:list-level-properties text:min-label-width="10mm"/>
      </text:list-level-style-bullet>
    </text:list-style>
    <text:list-style style:name="id1-3-2-2-8-5-2-8-1-3-3">
      <text:list-level-style-bullet text:bullet-char="-" text:level="1">
        <style:list-level-properties text:min-label-width="10mm"/>
      </text:list-level-style-bullet>
    </text:list-style>
    <text:list-style style:name="id1-3-2-2-8-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8-3-3">
      <text:list-level-style-bullet text:bullet-char="-" text:level="1">
        <style:list-level-properties text:min-label-width="10mm"/>
      </text:list-level-style-bullet>
    </text:list-style>
    <text:list-style style:name="id1-3-2-2-8-5-2-8-3-3-1">
      <text:list-level-style-bullet text:bullet-char="-" text:level="1">
        <style:list-level-properties text:min-label-width="10mm"/>
      </text:list-level-style-bullet>
    </text:list-style>
    <text:list-style style:name="id1-3-2-2-8-5-2-8-3-3-2">
      <text:list-level-style-bullet text:bullet-char="-" text:level="1">
        <style:list-level-properties text:min-label-width="10mm"/>
      </text:list-level-style-bullet>
    </text:list-style>
    <text:list-style style:name="id1-3-2-2-8-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8-4-3">
      <text:list-level-style-bullet text:bullet-char="-" text:level="1">
        <style:list-level-properties text:min-label-width="10mm"/>
      </text:list-level-style-bullet>
    </text:list-style>
    <text:list-style style:name="id1-3-2-2-8-5-2-8-4-3-1">
      <text:list-level-style-bullet text:bullet-char="-" text:level="1">
        <style:list-level-properties text:min-label-width="10mm"/>
      </text:list-level-style-bullet>
    </text:list-style>
    <text:list-style style:name="id1-3-2-2-8-5-2-8-4-3-2">
      <text:list-level-style-bullet text:bullet-char="-" text:level="1">
        <style:list-level-properties text:min-label-width="10mm"/>
      </text:list-level-style-bullet>
    </text:list-style>
    <text:list-style style:name="id1-3-2-2-8-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8-5-4">
      <text:list-level-style-bullet text:bullet-char="-" text:level="1">
        <style:list-level-properties text:min-label-width="10mm"/>
      </text:list-level-style-bullet>
    </text:list-style>
    <text:list-style style:name="id1-3-2-2-8-5-2-8-5-4-1">
      <text:list-level-style-bullet text:bullet-char="-" text:level="1">
        <style:list-level-properties text:min-label-width="10mm"/>
      </text:list-level-style-bullet>
    </text:list-style>
    <text:list-style style:name="id1-3-2-2-8-5-2-8-5-4-2">
      <text:list-level-style-bullet text:bullet-char="-" text:level="1">
        <style:list-level-properties text:min-label-width="10mm"/>
      </text:list-level-style-bullet>
    </text:list-style>
    <text:list-style style:name="id1-3-2-2-8-5-2-8-5-4-3">
      <text:list-level-style-bullet text:bullet-char="-" text:level="1">
        <style:list-level-properties text:min-label-width="10mm"/>
      </text:list-level-style-bullet>
    </text:list-style>
    <text:list-style style:name="id1-3-2-2-8-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6-3-3">
      <text:list-level-style-bullet text:bullet-char="-" text:level="1">
        <style:list-level-properties text:min-label-width="10mm"/>
      </text:list-level-style-bullet>
    </text:list-style>
    <text:list-style style:name="id1-3-2-2-8-6-2-6-3-3-1">
      <text:list-level-style-bullet text:bullet-char="-" text:level="1">
        <style:list-level-properties text:min-label-width="10mm"/>
      </text:list-level-style-bullet>
    </text:list-style>
    <text:list-style style:name="id1-3-2-2-8-6-2-6-3-3-2">
      <text:list-level-style-bullet text:bullet-char="-" text:level="1">
        <style:list-level-properties text:min-label-width="10mm"/>
      </text:list-level-style-bullet>
    </text:list-style>
    <text:list-style style:name="id1-3-2-2-8-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4-3">
      <text:list-level-style-bullet text:bullet-char="-" text:level="1">
        <style:list-level-properties text:min-label-width="10mm"/>
      </text:list-level-style-bullet>
    </text:list-style>
    <text:list-style style:name="id1-3-2-2-8-6-2-6-4-3-1">
      <text:list-level-style-bullet text:bullet-char="-" text:level="1">
        <style:list-level-properties text:min-label-width="10mm"/>
      </text:list-level-style-bullet>
    </text:list-style>
    <text:list-style style:name="id1-3-2-2-8-6-2-6-4-3-2">
      <text:list-level-style-bullet text:bullet-char="-" text:level="1">
        <style:list-level-properties text:min-label-width="10mm"/>
      </text:list-level-style-bullet>
    </text:list-style>
    <text:list-style style:name="id1-3-2-2-8-6-2-6-4-3-3">
      <text:list-level-style-bullet text:bullet-char="-" text:level="1">
        <style:list-level-properties text:min-label-width="10mm"/>
      </text:list-level-style-bullet>
    </text:list-style>
    <text:list-style style:name="id1-3-2-2-8-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5-3-3">
      <text:list-level-style-bullet text:bullet-char="-" text:level="1">
        <style:list-level-properties text:min-label-width="10mm"/>
      </text:list-level-style-bullet>
    </text:list-style>
    <text:list-style style:name="id1-3-2-2-8-7-2-5-3-3-1">
      <text:list-level-style-bullet text:bullet-char="-" text:level="1">
        <style:list-level-properties text:min-label-width="10mm"/>
      </text:list-level-style-bullet>
    </text:list-style>
    <text:list-style style:name="id1-3-2-2-8-7-2-5-3-3-2">
      <text:list-level-style-bullet text:bullet-char="-" text:level="1">
        <style:list-level-properties text:min-label-width="10mm"/>
      </text:list-level-style-bullet>
    </text:list-style>
    <text:list-style style:name="id1-3-2-2-8-7-2-5-3-3-3">
      <text:list-level-style-bullet text:bullet-char="-" text:level="1">
        <style:list-level-properties text:min-label-width="10mm"/>
      </text:list-level-style-bullet>
    </text:list-style>
    <text:list-style style:name="id1-3-2-2-8-7-2-5-3-3-4">
      <text:list-level-style-bullet text:bullet-char="-" text:level="1">
        <style:list-level-properties text:min-label-width="10mm"/>
      </text:list-level-style-bullet>
    </text:list-style>
    <text:list-style style:name="id1-3-2-2-8-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4-4">
      <text:list-level-style-bullet text:bullet-char="-" text:level="1">
        <style:list-level-properties text:min-label-width="10mm"/>
      </text:list-level-style-bullet>
    </text:list-style>
    <text:list-style style:name="id1-3-2-2-8-7-2-5-4-4-1">
      <text:list-level-style-bullet text:bullet-char="-" text:level="1">
        <style:list-level-properties text:min-label-width="10mm"/>
      </text:list-level-style-bullet>
    </text:list-style>
    <text:list-style style:name="id1-3-2-2-8-7-2-5-4-4-2">
      <text:list-level-style-bullet text:bullet-char="-" text:level="1">
        <style:list-level-properties text:min-label-width="10mm"/>
      </text:list-level-style-bullet>
    </text:list-style>
    <text:list-style style:name="id1-3-2-2-8-7-2-5-4-4-3">
      <text:list-level-style-bullet text:bullet-char="-" text:level="1">
        <style:list-level-properties text:min-label-width="10mm"/>
      </text:list-level-style-bullet>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1-2-4">
      <text:list-level-style-bullet text:bullet-char="-" text:level="1">
        <style:list-level-properties text:min-label-width="10mm"/>
      </text:list-level-style-bullet>
    </text:list-style>
    <text:list-style style:name="id1-3-2-2-8-8-2-11-2-4-1">
      <text:list-level-style-bullet text:bullet-char="-" text:level="1">
        <style:list-level-properties text:min-label-width="10mm"/>
      </text:list-level-style-bullet>
    </text:list-style>
    <text:list-style style:name="id1-3-2-2-8-8-2-11-2-4-2">
      <text:list-level-style-bullet text:bullet-char="-" text:level="1">
        <style:list-level-properties text:min-label-width="10mm"/>
      </text:list-level-style-bullet>
    </text:list-style>
    <text:list-style style:name="id1-3-2-2-8-8-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1-4-3">
      <text:list-level-style-bullet text:bullet-char="-" text:level="1">
        <style:list-level-properties text:min-label-width="10mm"/>
      </text:list-level-style-bullet>
    </text:list-style>
    <text:list-style style:name="id1-3-2-2-8-8-2-11-4-3-1">
      <text:list-level-style-bullet text:bullet-char="-" text:level="1">
        <style:list-level-properties text:min-label-width="10mm"/>
      </text:list-level-style-bullet>
    </text:list-style>
    <text:list-style style:name="id1-3-2-2-8-8-2-11-4-3-2">
      <text:list-level-style-bullet text:bullet-char="-" text:level="1">
        <style:list-level-properties text:min-label-width="10mm"/>
      </text:list-level-style-bullet>
    </text:list-style>
    <text:list-style style:name="id1-3-2-2-8-9-2-6">
      <text:list-level-style-bullet style:num-suffix="" text:bullet-char="​" text:level="1">
        <style:list-level-properties text:min-label-width="10mm"/>
      </text:list-level-style-bullet>
    </text:list-style>
    <text:list-style style:name="id1-3-2-2-8-9-2-6-1">
      <text:list-level-style-bullet style:num-suffix="" text:bullet-char="​" text:level="1">
        <style:list-level-properties text:min-label-width="10mm"/>
      </text:list-level-style-bullet>
    </text:list-style>
    <text:list-style style:name="id1-3-2-2-8-9-2-8">
      <text:list-level-style-bullet style:num-suffix="" text:bullet-char="​" text:level="1">
        <style:list-level-properties text:min-label-width="10mm"/>
      </text:list-level-style-bullet>
    </text:list-style>
    <text:list-style style:name="id1-3-2-2-8-9-2-8-1">
      <text:list-level-style-bullet style:num-suffix="" text:bullet-char="​" text:level="1">
        <style:list-level-properties text:min-label-width="10mm"/>
      </text:list-level-style-bullet>
    </text:list-style>
    <text:list-style style:name="id1-3-2-2-8-9-2-10">
      <text:list-level-style-bullet style:num-suffix="" text:bullet-char="​" text:level="1">
        <style:list-level-properties text:min-label-width="10mm"/>
      </text:list-level-style-bullet>
    </text:list-style>
    <text:list-style style:name="id1-3-2-2-8-9-2-10-1">
      <text:list-level-style-bullet style:num-suffix="" text:bullet-char="​" text:level="1">
        <style:list-level-properties text:min-label-width="10mm"/>
      </text:list-level-style-bullet>
    </text:list-style>
    <text:list-style style:name="id1-3-2-2-8-9-2-12">
      <text:list-level-style-bullet style:num-suffix="" text:bullet-char="​" text:level="1">
        <style:list-level-properties text:min-label-width="10mm"/>
      </text:list-level-style-bullet>
    </text:list-style>
    <text:list-style style:name="id1-3-2-2-8-9-2-12-1">
      <text:list-level-style-bullet style:num-suffix="" text:bullet-char="​" text:level="1">
        <style:list-level-properties text:min-label-width="10mm"/>
      </text:list-level-style-bullet>
    </text:list-style>
    <text:list-style style:name="id1-3-2-2-8-9-2-14">
      <text:list-level-style-bullet style:num-suffix="" text:bullet-char="​" text:level="1">
        <style:list-level-properties text:min-label-width="10mm"/>
      </text:list-level-style-bullet>
    </text:list-style>
    <text:list-style style:name="id1-3-2-2-8-9-2-14-1">
      <text:list-level-style-bullet style:num-suffix="" text:bullet-char="​" text:level="1">
        <style:list-level-properties text:min-label-width="10mm"/>
      </text:list-level-style-bullet>
    </text:list-style>
    <text:list-style style:name="id1-3-2-2-8-9-2-16">
      <text:list-level-style-bullet style:num-suffix="" text:bullet-char="​" text:level="1">
        <style:list-level-properties text:min-label-width="10mm"/>
      </text:list-level-style-bullet>
    </text:list-style>
    <text:list-style style:name="id1-3-2-2-8-9-2-16-1">
      <text:list-level-style-bullet style:num-suffix="" text:bullet-char="​" text:level="1">
        <style:list-level-properties text:min-label-width="10mm"/>
      </text:list-level-style-bullet>
    </text:list-style>
    <text:list-style style:name="id1-3-2-2-8-9-2-18">
      <text:list-level-style-bullet style:num-suffix="" text:bullet-char="​" text:level="1">
        <style:list-level-properties text:min-label-width="10mm"/>
      </text:list-level-style-bullet>
    </text:list-style>
    <text:list-style style:name="id1-3-2-2-8-9-2-18-1">
      <text:list-level-style-bullet style:num-suffix="" text:bullet-char="​" text:level="1">
        <style:list-level-properties text:min-label-width="10mm"/>
      </text:list-level-style-bullet>
    </text:list-style>
    <text:list-style style:name="id1-3-2-2-8-9-2-20">
      <text:list-level-style-bullet style:num-suffix="" text:bullet-char="​" text:level="1">
        <style:list-level-properties text:min-label-width="10mm"/>
      </text:list-level-style-bullet>
    </text:list-style>
    <text:list-style style:name="id1-3-2-2-8-9-2-20-1">
      <text:list-level-style-bullet style:num-suffix="" text:bullet-char="​" text:level="1">
        <style:list-level-properties text:min-label-width="10mm"/>
      </text:list-level-style-bullet>
    </text:list-style>
    <text:list-style style:name="id1-3-2-2-8-9-2-22">
      <text:list-level-style-bullet style:num-suffix="" text:bullet-char="​" text:level="1">
        <style:list-level-properties text:min-label-width="10mm"/>
      </text:list-level-style-bullet>
    </text:list-style>
    <text:list-style style:name="id1-3-2-2-8-9-2-22-1">
      <text:list-level-style-bullet style:num-suffix="" text:bullet-char="​" text:level="1">
        <style:list-level-properties text:min-label-width="10mm"/>
      </text:list-level-style-bullet>
    </text:list-style>
    <text:list-style style:name="id1-3-2-2-8-9-2-24">
      <text:list-level-style-bullet style:num-suffix="" text:bullet-char="​" text:level="1">
        <style:list-level-properties text:min-label-width="10mm"/>
      </text:list-level-style-bullet>
    </text:list-style>
    <text:list-style style:name="id1-3-2-2-8-9-2-24-1">
      <text:list-level-style-bullet style:num-suffix="" text:bullet-char="​" text:level="1">
        <style:list-level-properties text:min-label-width="10mm"/>
      </text:list-level-style-bullet>
    </text:list-style>
    <text:list-style style:name="id1-3-2-2-8-9-2-26">
      <text:list-level-style-bullet style:num-suffix="" text:bullet-char="​" text:level="1">
        <style:list-level-properties text:min-label-width="10mm"/>
      </text:list-level-style-bullet>
    </text:list-style>
    <text:list-style style:name="id1-3-2-2-8-9-2-26-1">
      <text:list-level-style-bullet style:num-suffix="" text:bullet-char="​" text:level="1">
        <style:list-level-properties text:min-label-width="10mm"/>
      </text:list-level-style-bullet>
    </text:list-style>
    <text:list-style style:name="id1-3-2-2-8-9-2-28">
      <text:list-level-style-bullet style:num-suffix="" text:bullet-char="​" text:level="1">
        <style:list-level-properties text:min-label-width="10mm"/>
      </text:list-level-style-bullet>
    </text:list-style>
    <text:list-style style:name="id1-3-2-2-8-9-2-28-1">
      <text:list-level-style-bullet style:num-suffix="" text:bullet-char="​" text:level="1">
        <style:list-level-properties text:min-label-width="10mm"/>
      </text:list-level-style-bullet>
    </text:list-style>
    <text:list-style style:name="id1-3-2-2-8-9-2-30">
      <text:list-level-style-bullet style:num-suffix="" text:bullet-char="​" text:level="1">
        <style:list-level-properties text:min-label-width="10mm"/>
      </text:list-level-style-bullet>
    </text:list-style>
    <text:list-style style:name="id1-3-2-2-8-9-2-30-1">
      <text:list-level-style-bullet style:num-suffix="" text:bullet-char="​" text:level="1">
        <style:list-level-properties text:min-label-width="10mm"/>
      </text:list-level-style-bullet>
    </text:list-style>
    <text:list-style style:name="id1-3-2-2-8-9-2-32">
      <text:list-level-style-bullet style:num-suffix="" text:bullet-char="​" text:level="1">
        <style:list-level-properties text:min-label-width="10mm"/>
      </text:list-level-style-bullet>
    </text:list-style>
    <text:list-style style:name="id1-3-2-2-8-9-2-32-1">
      <text:list-level-style-bullet style:num-suffix="" text:bullet-char="​" text:level="1">
        <style:list-level-properties text:min-label-width="10mm"/>
      </text:list-level-style-bullet>
    </text:list-style>
    <text:list-style style:name="id1-3-2-2-8-9-2-34">
      <text:list-level-style-bullet style:num-suffix="" text:bullet-char="​" text:level="1">
        <style:list-level-properties text:min-label-width="10mm"/>
      </text:list-level-style-bullet>
    </text:list-style>
    <text:list-style style:name="id1-3-2-2-8-9-2-34-1">
      <text:list-level-style-bullet style:num-suffix="" text:bullet-char="​" text:level="1">
        <style:list-level-properties text:min-label-width="10mm"/>
      </text:list-level-style-bullet>
    </text:list-style>
    <text:list-style style:name="id1-3-2-2-8-9-2-36">
      <text:list-level-style-bullet style:num-suffix="" text:bullet-char="​" text:level="1">
        <style:list-level-properties text:min-label-width="10mm"/>
      </text:list-level-style-bullet>
    </text:list-style>
    <text:list-style style:name="id1-3-2-2-8-9-2-36-1">
      <text:list-level-style-bullet style:num-suffix="" text:bullet-char="​" text:level="1">
        <style:list-level-properties text:min-label-width="10mm"/>
      </text:list-level-style-bullet>
    </text:list-style>
    <text:list-style style:name="id1-3-2-2-8-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9-6-7-1-1">
      <style:table-column-properties/>
    </style:style>
    <style:style style:family="table-column" style:parent-style-name="colspec" style:name="id1-3-2-2-8-9-6-7-1-2">
      <style:table-column-properties/>
    </style:style>
    <style:style style:family="table-column" style:parent-style-name="colspec" style:name="id1-3-2-2-8-9-6-7-1-3">
      <style:table-column-properties/>
    </style: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1-3">
      <text:list-level-style-bullet text:bullet-char="-" text:level="1">
        <style:list-level-properties text:min-label-width="10mm"/>
      </text:list-level-style-bullet>
    </text:list-style>
    <text:list-style style:name="id1-3-2-2-10-2-9-1-3-1">
      <text:list-level-style-bullet text:bullet-char="-" text:level="1">
        <style:list-level-properties text:min-label-width="10mm"/>
      </text:list-level-style-bullet>
    </text:list-style>
    <text:list-style style:name="id1-3-2-2-10-2-9-1-3-2">
      <text:list-level-style-bullet text:bullet-char="-" text:level="1">
        <style:list-level-properties text:min-label-width="10mm"/>
      </text:list-level-style-bullet>
    </text:list-style>
    <text:list-style style:name="id1-3-2-2-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2-3">
      <text:list-level-style-bullet text:bullet-char="-" text:level="1">
        <style:list-level-properties text:min-label-width="10mm"/>
      </text:list-level-style-bullet>
    </text:list-style>
    <text:list-style style:name="id1-3-2-2-10-2-9-2-3-1">
      <text:list-level-style-bullet text:bullet-char="-" text:level="1">
        <style:list-level-properties text:min-label-width="10mm"/>
      </text:list-level-style-bullet>
    </text:list-style>
    <text:list-style style:name="id1-3-2-2-10-2-9-2-3-2">
      <text:list-level-style-bullet text:bullet-char="-" text:level="1">
        <style:list-level-properties text:min-label-width="10mm"/>
      </text:list-level-style-bullet>
    </text:list-style>
    <text:list-style style:name="id1-3-2-2-10-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3-3">
      <text:list-level-style-bullet style:num-suffix="" text:bullet-char="​" text:level="1">
        <style:list-level-properties text:min-label-width="10mm"/>
      </text:list-level-style-bullet>
    </text:list-style>
    <text:list-style style:name="id1-3-2-2-10-2-9-3-3-1">
      <text:list-level-style-bullet style:num-suffix="" text:bullet-char="​" text:level="1">
        <style:list-level-properties text:min-label-width="10mm"/>
      </text:list-level-style-bullet>
    </text:list-style>
    <text:list-style style:name="id1-3-2-2-10-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4-3">
      <text:list-level-style-bullet style:num-suffix="" text:bullet-char="​" text:level="1">
        <style:list-level-properties text:min-label-width="10mm"/>
      </text:list-level-style-bullet>
    </text:list-style>
    <text:list-style style:name="id1-3-2-2-10-2-9-4-3-1">
      <text:list-level-style-bullet style:num-suffix="" text:bullet-char="​" text:level="1">
        <style:list-level-properties text:min-label-width="10mm"/>
      </text:list-level-style-bullet>
    </text:list-style>
    <text:list-style style:name="id1-3-2-2-10-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5-3">
      <text:list-level-style-bullet style:num-suffix="" text:bullet-char="​" text:level="1">
        <style:list-level-properties text:min-label-width="10mm"/>
      </text:list-level-style-bullet>
    </text:list-style>
    <text:list-style style:name="id1-3-2-2-10-2-9-5-3-1">
      <text:list-level-style-bullet style:num-suffix=""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3-4">
      <text:list-level-style-bullet text:bullet-char="-" text:level="1">
        <style:list-level-properties text:min-label-width="10mm"/>
      </text:list-level-style-bullet>
    </text:list-style>
    <text:list-style style:name="id1-3-2-2-11-2-8-3-4-1">
      <text:list-level-style-bullet text:bullet-char="-" text:level="1">
        <style:list-level-properties text:min-label-width="10mm"/>
      </text:list-level-style-bullet>
    </text:list-style>
    <text:list-style style:name="id1-3-2-2-11-2-8-3-4-2">
      <text:list-level-style-bullet text:bullet-char="-" text:level="1">
        <style:list-level-properties text:min-label-width="10mm"/>
      </text:list-level-style-bullet>
    </text:list-style>
    <text:list-style style:name="id1-3-2-2-11-2-8-3-4-3">
      <text:list-level-style-bullet text:bullet-char="-" text:level="1">
        <style:list-level-properties text:min-label-width="10mm"/>
      </text:list-level-style-bullet>
    </text:list-style>
    <text:list-style style:name="id1-3-2-2-11-2-8-3-4-4">
      <text:list-level-style-bullet text:bullet-char="-" text:level="1">
        <style:list-level-properties text:min-label-width="10mm"/>
      </text:list-level-style-bullet>
    </text:list-style>
    <text:list-style style:name="id1-3-2-2-11-2-8-3-4-5">
      <text:list-level-style-bullet text:bullet-char="-" text:level="1">
        <style:list-level-properties text:min-label-width="10mm"/>
      </text:list-level-style-bullet>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office:automatic-styles>
  <office:body>
    <office:text>
      <text:p text:style-name="new_page_staatscourant"/>
      <text:p text:style-name="single-kop-titel">Subsidieregeling Koggenlan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ondlijn">Algemeen</text:span>
              </text:span>
            </text:p>
              <text:p text:style-name="al">De Algemene Subsidie Verordening (ASV) schept het juridisch kader om subsidie te verstrekken, maar volstaat niet om als gemeente de regiefunctie op subsidieverlening te kunnen vervullen. Om die reden is in onder meer artikel 2 lid 4 van de ASV bepaald dat het college nadere regels (een subsidieregeling) kan vaststellen om te bepalen welke activiteiten in aanmerking kunnen komen voor subsidie. Daarin wordt bepaald welke doelgroepen voor subsidie in aanmerking komen, hoe de subsidie wordt berekend en hoe de subsidiebedragen worden uitbetaald.</text:p>
              <text:p text:style-name="al">Door vaststelling van deze subsidieregeling wordt gebruik gemaakt van die bevoegdheid en vertaalt het college het door de raad op hoofdlijnen vastgestelde beleid naar een regeling waarin de voorwaarden zijn opgenomen waaraan moet worden voldaan om voor subsidieverstrekking in aanmerking te komen. </text:p>
              <text:p text:style-name="al">Deze “Subsidieregeling Koggenland” is dus een uitwerking van de ASV.</text:p>
              <text:p text:style-name="al"/>
              <text:p text:style-name="al">Subsidieverlening is gebonden aan het, jaarlijks door de gemeenteraad vast te stellen, subsidieplafond. Dit budget mag niet worden overschreden (art. 4:25 lid 2 Algemene wet bestuursrecht (Awb)). Het subsidieplafond is daarmee een grondslag die van toepassing is op alle te verlenen subsidies.</text:p>
              <text:p text:style-name="al">Het college vertaalt het subsidieplafond jaarlijks (op basis van deze subsidieregeling) naar het subsidieprogramma. Omdat het van belang is om te weten of de organisatie die gesubsidieerd wordt nog bestaat en de activiteiten uitvoert waarvoor ze gesubsidieerd wordt, dient de subsidie jaarlijks te worden aangevraagd.</text:p>
              <text:p text:style-name="al"/>
              <text:p text:style-name="al">
              <text:span text:style-name="nadrukvet">
                <text:span text:style-name="nadrukondlijn">Opbouw subsidieregeling</text:span>
              </text:span>
            </text:p>
              <text:p text:style-name="al">In het eerste deel van deze regeling worden de algemene uitgangspunten voor subsidieverlening beschreven. </text:p>
              <text:p text:style-name="al">In het tweede deel worden de beleidsterreinen beschreven met de daarbij behorende subsidiesoorten. Daarbij wordt aangegeven welke onderdelen tot dat beleidsveld behoren, welke specifieke voorwaarden daarop van toepassing zijn en hoeveel het totaalbudget bedraagt.</text:p>
              <text:p text:style-name="al">Zo mogelijk wordt ook een limitatieve opsomming gegeven van de organisaties die in aanmerking komen voor subsidieverlening en welke bedragen daaraan zijn gekoppeld. Deze bedragen zijn indicatief, doch zijn wel het maximaal te subsidiëren bedrag. Er kunnen daarom geen rechten aan worden ontleend. Indien een limitatieve opsomming is gegeven komen organisaties die daarin niet zijn genoemd, niet voor subsidieverlening in aanmerking.</text:p>
              <text:p text:style-name="al">Soms echter wordt binnen een beleidsveld een specifieke taak genoemd, bijvoorbeeld vrijwilligers- en mantelzorgbeleid. In dat geval is het niet mogelijk vooraf een limitatieve lijst aan te leggen van organisaties die op dat terrein gesubsidieerd worden. Subsidieverlening wordt dan afhankelijk gesteld van de taken die de gemeente bij een bepaalde organisatie wil onderbrengen.</text:p>
              <text:p text:style-name="al"/>
              <text:p text:style-name="al">Per beleidsveld worden eerst de uitgangspunten beschreven.</text:p>
              <text:p text:style-name="al">Die worden nader uitgewerkt volgens het onderstaande model, waarbij punten die niet van toepassing zijn niet worden benoemd.</text:p>
              <text:p text:style-name="al"/>
              <text:list text:style-name="id1-3-2-2-1-2-19">
                <text:list-item text:style-override="id1-3-2-2-1-2-19-1">
                  <text:number>1.</text:number>
                  <text:p text:style-name="al">Doelstelling / activiteiten</text:p>
                </text:list-item>
                <text:list-item text:style-override="id1-3-2-2-1-2-19-2">
                  <text:number>2.</text:number>
                  <text:p text:style-name="al">Producten / activiteiten / diensten</text:p>
                </text:list-item>
                <text:list-item text:style-override="id1-3-2-2-1-2-19-3">
                  <text:number>3.</text:number>
                  <text:p text:style-name="al">Subsidiegrondslagen</text:p>
                </text:list-item>
                <text:list-item text:style-override="id1-3-2-2-1-2-19-4">
                  <text:number>4.</text:number>
                  <text:p text:style-name="al">Nadere subsidievoorwaarden</text:p>
                </text:list-item>
                <text:list-item text:style-override="id1-3-2-2-1-2-19-5">
                  <text:number>5.</text:number>
                  <text:p text:style-name="al">Nadere vereisten bij de aanvraag</text:p>
                </text:list-item>
                <text:list-item text:style-override="id1-3-2-2-1-2-19-6">
                  <text:number>6.</text:number>
                  <text:p text:style-name="al">Prestaties</text:p>
                </text:list-item>
                <text:list-item text:style-override="id1-3-2-2-1-2-19-7">
                  <text:number>7.</text:number>
                  <text:p text:style-name="al">Uitvoeringsovereenkomst</text:p>
                </text:list-item>
                <text:list-item text:style-override="id1-3-2-2-1-2-19-8">
                  <text:number>8.</text:number>
                  <text:p text:style-name="al">Nadere voorwaarden</text:p>
                </text:list-item>
              </text:list>
              <text:p text:style-name="al">
              <text:span text:style-name="nadrukvet">
                <text:span text:style-name="nadrukondlijn">Accommodaties</text:span>
              </text:span>
            </text:p>
              <text:p text:style-name="al">In het “Accommodatiebeleid” is beschreven welke richtlijnen van toepassing zijn voor het financieren van onderhoud, uitbreiding, renovatie, herbouw en/of nieuwbouw van accommodaties die geen gemeentelijk eigendom zijn maar wel bestemd zijn om activiteiten te faciliteren waarop deze regeling van toepassing is.</text:p>
              <text:p text:style-name="al"/>
              <text:p text:style-name="al">
              <text:span text:style-name="nadrukvet">
                <text:span text:style-name="nadrukondlijn">Inwerkingtreding</text:span>
              </text:span>
            </text:p>
              <text:p text:style-name="al">Deze subsidieregeling is van toepassing op alle aanvragen die worden ingediend voor het jaar 2022 en volgende jaren.</text:p>
            </text:section>
            <text:p text:style-name="hoofdstuk_bottom"/>
          </text:section>
          <text:section text:name="hoofdstuk_id1-3-2-2-2" text:style-name="hoofdstuk">
            <text:p text:style-name="hoofdstuk_kop"><text:span text:style-name="label"/> <text:span text:style-name="nr">2</text:span> Collegeprogramma 2018 - 2022</text:p>
            <text:section text:name="artikel_id1-3-2-2-2-2" text:style-name="artikel">
              <text:p text:style-name="artikel_kop_titel"><text:span text:style-name="artikel_kop_label"/> <text:span text:style-name="artikel_kop_nr"/> </text:p>
              <text:p text:style-name="al">De ambitie van het college is “Zaai verder”. Zaaien om te kunnen oogsten, samen met onze inwoners en ondernemers. Onder dat motto wordt verder gebouwd aan een leefbare, krachtige en vitale gemeente.</text:p>
              <text:p text:style-name="al">In relatie tot deze regeling is uit dit collegeprogramma het volgende te destilleren:</text:p>
              <text:p text:style-name="al"/>
              <text:list text:style-name="id1-3-2-2-2-2-5">
                <text:list-item text:style-override="id1-3-2-2-2-2-5-1">
                  <text:number>➢</text:number>
                  <text:p text:style-name="al">Deze raadsperiode staat in het teken van de verdere transformatie binnen het sociaal domein. Het centrale thema daarbij is inclusief beleid. Een omslag van verzekerd denken waarin recht bestaat op voorzieningen, naar het denken in wat nodig is om zo lang mogelijk zelfstandig en redzaam te zijn. Dat geldt voor de inwoners, maar in het verlengde daarvan zeker ook voor de verenigingen.</text:p>
                </text:list-item>
                <text:list-item text:style-override="id1-3-2-2-2-2-5-2">
                  <text:number>➢</text:number>
                  <text:p text:style-name="al">De gemeente Koggenland wil van toegevoegde waarde zijn voor de leefbaarheid en de saamhorigheid in haar dorpskernen. Kwaliteiten, krachten en kansen zijn het startpunt. Individuele en verenigde inwoners van Koggenland ontwikkelen zich zo veel mogelijk zelfstandig en met hulp van de gemeente. Onze inwoners en organisaties kunnen, als het nodig is, rekenen op ondersteuning op maat.</text:p>
                </text:list-item>
                <text:list-item text:style-override="id1-3-2-2-2-2-5-3">
                  <text:number>➢</text:number>
                  <text:p text:style-name="al">Lokale initiatieven vanuit het verenigingsleven of de samenleving worden gestimuleerd, bijvoorbeeld door het regelarm maken van het legesbeleid (dat is inmiddels gerealiseerd).</text:p>
                </text:list-item>
                <text:list-item text:style-override="id1-3-2-2-2-2-5-4">
                  <text:number>➢</text:number>
                  <text:p text:style-name="al">Toekomstbestendigheid van sportverenigingen wordt mogelijk gemaakt door uitvoering van het plan van aanpak dat is opgesteld door de Sportraad. </text:p>
                </text:list-item>
                <text:list-item text:style-override="id1-3-2-2-2-2-5-5">
                  <text:number>➢</text:number>
                  <text:p text:style-name="al">Om te zorgen dat er in de toekomst voldoende vrijwilligers en mantelzorgers zijn en zij zich kunnen blijven inzetten, wordt een plan van aanpak opgesteld .</text:p>
                </text:list-item>
              </text:list>
              <text:p text:style-name="al">De gemeente investeert in jeugd en jongeren om hen voor te bereiden op hun toekomst.</text:p>
              <text:p text:style-name="al">Het past in de tijdgeest om meer verantwoordelijkheden bij de organisaties te leggen (de terugtrekkende overheid). Eigen initiatieven van de organisaties worden daarmee gestimuleerd en het biedt organisaties de kans zich beter in staat te stellen hun eigen prioriteiten te stellen. </text:p>
              <text:p text:style-name="al">Het appelleren aan de eigen verantwoordelijkheden van organisaties past binnen de uitgangspunten van de huidige samenleving.</text:p>
              <text:p text:style-name="al">Samen met de Sportraad ondersteunt en begeleidt de gemeente de verenigingen in hun proces om toekomstbestendig te worden. De vrijwilligersorganisaties vormen namelijk ‘het cement van de samenleving’ en zijn daarmee van wezenlijk belang voor de leefbaarheid van de kernen. Bewoners kunnen de leefbaarheid in hun buurt vergroten door bij te dragen aan de sociale activiteiten. Langs die weg kunnen zij de aansluiting tussen hun behoeften en hun omgeving mede beïnvloeden.</text:p>
              <text:p text:style-name="al"/>
              <text:p text:style-name="al">Met haar accommodatiebeleid houdt de gemeente, tot een door haar te bepalen kwalitatief en kwantitatief niveau, de basisvoorzieningen in stand die nodig zijn voor het huisvesten van activiteiten die binnen de beleidsterreinen welzijn, sport en cultuur passen binnen het gemeentelijk beleid.</text:p>
              <text:p text:style-name="al">De basis voor het beleid is het zoveel mogelijk in stand houden van de bestaande infrastructuur binnen de qua inwoneraantal, aard en samenstelling, uiteenlopende kernen.</text:p>
              <text:p text:style-name="al">Op basis van deze infrastructuur, die vooral bestaat uit vrijwilligersorganisaties en accommodaties, kunnen de inwoners deelnemen aan tal van activiteiten die een bijdrage leveren aan de leefbaarheid.</text:p>
              <text:p text:style-name="al">Doelstelling van het gemeentelijk subsidiebeleid is het behoud van de leefbaarheid.</text:p>
              <text:p text:style-name="al">Als uitgangspunt daarvoor heeft de gemeente er voor gekozen zelf als eerste verantwoordelijk te zijn voor het scheppen van de randvoorwaarden voor de leefbaarheid, maar dat de vrijwilligersorganisaties als eerste verantwoordelijk zijn voor de concrete invulling van de leefbaarheid door het organiseren van activiteiten.</text:p>
            </text:section>
            <text:p text:style-name="hoofdstuk_bottom"/>
          </text:section>
          <text:section text:name="hoofdstuk_id1-3-2-2-3" text:style-name="hoofdstuk">
            <text:p text:style-name="hoofdstuk_kop"><text:span text:style-name="label"/> <text:span text:style-name="nr">3</text:span> De beleidsterreinen waarop deze regeling van toepassing is</text:p>
            <text:section text:name="artikel_id1-3-2-2-3-2" text:style-name="artikel">
              <text:p text:style-name="artikel_kop_titel"><text:span text:style-name="artikel_kop_label"/> <text:span text:style-name="artikel_kop_nr"/> </text:p>
              <text:p text:style-name="al">Subsidie wordt slechts verstrekt indien de activiteiten gericht zijn op, dan wel ten goede komen aan, de inwoners van de gemeente Koggenland en het college de activiteiten als subsidiabel aanmerkt. Dat geldt ook voor subsidieverstrekking aan regionale instellingen. De gemeente Koggenland maakt haar eigen keuzes, los van de keuzes van de gemeenten in de regio.</text:p>
              <text:p text:style-name="al">In de ASV is vastgelegd dat de beleidsterreinen waarop deze regeling van toepassing is, zijn:</text:p>
              <text:p text:style-name="al"/>
              <text:list text:style-name="id1-3-2-2-3-2-5">
                <text:list-item text:style-override="id1-3-2-2-3-2-5-1">
                  <text:number>-</text:number>
                  <text:p text:style-name="al">Cultuur en recreatie</text:p>
                  <text:list text:style-name="id1-3-2-2-3-2-5-1-3">
                    <text:list-item text:style-override="id1-3-2-2-3-2-5-1-3-1">
                      <text:number/>
                      <text:p text:style-name="al">Bibliotheek</text:p>
                    </text:list-item>
                    <text:list-item text:style-override="id1-3-2-2-3-2-5-1-3-2">
                      <text:number/>
                      <text:p text:style-name="al">Lokale omroep</text:p>
                    </text:list-item>
                    <text:list-item text:style-override="id1-3-2-2-3-2-5-1-3-3">
                      <text:number/>
                      <text:p text:style-name="al">Muzikale vorming</text:p>
                    </text:list-item>
                    <text:list-item text:style-override="id1-3-2-2-3-2-5-1-3-4">
                      <text:number/>
                      <text:p text:style-name="al">Volkscultuur</text:p>
                    </text:list-item>
                  </text:list>
                </text:list-item>
                <text:list-item text:style-override="id1-3-2-2-3-2-5-2">
                  <text:number>-</text:number>
                  <text:p text:style-name="al">Maatschappelijke zorg</text:p>
                  <text:list text:style-name="id1-3-2-2-3-2-5-2-3">
                    <text:list-item text:style-override="id1-3-2-2-3-2-5-2-3-1">
                      <text:number/>
                      <text:p text:style-name="al">Geestelijke gezondheidszorg</text:p>
                    </text:list-item>
                    <text:list-item text:style-override="id1-3-2-2-3-2-5-2-3-2">
                      <text:number/>
                      <text:p text:style-name="al">Gezondheidszorg</text:p>
                    </text:list-item>
                    <text:list-item text:style-override="id1-3-2-2-3-2-5-2-3-3">
                      <text:number/>
                      <text:p text:style-name="al">Jeugd- en jongerenwerk</text:p>
                    </text:list-item>
                    <text:list-item text:style-override="id1-3-2-2-3-2-5-2-3-4">
                      <text:number/>
                      <text:p text:style-name="al">Maatschappelijke activiteiten</text:p>
                    </text:list-item>
                    <text:list-item text:style-override="id1-3-2-2-3-2-5-2-3-5">
                      <text:number/>
                      <text:p text:style-name="al">Mensen met beperkingen</text:p>
                    </text:list-item>
                    <text:list-item text:style-override="id1-3-2-2-3-2-5-2-3-6">
                      <text:number/>
                      <text:p text:style-name="al">Ouderenwerk</text:p>
                    </text:list-item>
                    <text:list-item text:style-override="id1-3-2-2-3-2-5-2-3-7">
                      <text:number/>
                      <text:p text:style-name="al">Peuterspeelzaalwerk</text:p>
                    </text:list-item>
                    <text:list-item text:style-override="id1-3-2-2-3-2-5-2-3-8">
                      <text:number/>
                      <text:p text:style-name="al">Schuldhulpverlening</text:p>
                    </text:list-item>
                  </text:list>
                </text:list-item>
                <text:list-item text:style-override="id1-3-2-2-3-2-5-3">
                  <text:number>-</text:number>
                  <text:p text:style-name="al">Onderwijs</text:p>
                  <text:list text:style-name="id1-3-2-2-3-2-5-3-3">
                    <text:list-item text:style-override="id1-3-2-2-3-2-5-3-3-1">
                      <text:number/>
                      <text:p text:style-name="al">Lokaal onderwijsbeleid</text:p>
                    </text:list-item>
                  </text:list>
                </text:list-item>
                <text:list-item text:style-override="id1-3-2-2-3-2-5-4">
                  <text:number>-</text:number>
                  <text:p text:style-name="al">Vrijwilligers en mantelzorgbeleid</text:p>
                </text:list-item>
                <text:list-item text:style-override="id1-3-2-2-3-2-5-5">
                  <text:number>-</text:number>
                  <text:p text:style-name="al">Welzijn</text:p>
                  <text:list text:style-name="id1-3-2-2-3-2-5-5-3">
                    <text:list-item text:style-override="id1-3-2-2-3-2-5-5-3-1">
                      <text:number/>
                      <text:p text:style-name="al">Adviesraad Sociaal Domein</text:p>
                    </text:list-item>
                    <text:list-item text:style-override="id1-3-2-2-3-2-5-5-3-2">
                      <text:number/>
                      <text:p text:style-name="al">Sport</text:p>
                    </text:list-item>
                  </text:list>
                </text:list-item>
                <text:list-item text:style-override="id1-3-2-2-3-2-5-6">
                  <text:number>-</text:number>
                  <text:p text:style-name="al">Nader door het college in het subsidieprogramma te benoemen beleidsterreinen.</text:p>
                </text:list-item>
              </text:list>
              <text:p text:style-name="al">Bij het bepalen of een (bepaald type) organisatie wordt opgenomen in deze subsidieregeling beoordeelt het college of de taak die wordt uitgevoerd een kerntaak is voor de gemeente. Een voorbeeld daarvan is een inloophuis voor personen met een bepaald ziektebeeld (zoals kankerpatiënten). Subsidiëring daarvan is geen kerntaak voor de gemeente. De gemeente is namelijk van mening dat de nazorg die vanuit het ziekenhuis, in samenwerking met de ziektekostenverzekeraars en de patiëntenverenigingen wordt geboden, zou moeten voorzien in het <text:span text:style-name="nadrukcur">noodzakelijke</text:span>.</text:p>
              <text:p text:style-name="al">Voor hetgeen <text:span text:style-name="nadrukcur">wenselijk</text:span> is op basis van de individuele voorkeur, zoals de particuliere initiatieven, wordt geen subsidie verstrekt.</text:p>
              <text:p text:style-name="al">Indien een organisatie een subsidieaanvraag indient, maar niet is opgenomen in deze regeling, doet de gemeente geen uitspraak over het nut en de noodzaak van de organisatie of de voorziening.</text:p>
            </text:section>
            <text:p text:style-name="hoofdstuk_bottom"/>
          </text:section>
          <text:section text:name="hoofdstuk_id1-3-2-2-4" text:style-name="hoofdstuk">
            <text:p text:style-name="hoofdstuk_kop"><text:span text:style-name="label"/> <text:span text:style-name="nr">4</text:span> Uitgangspunten voor bepaling van het recht op subsidieverlening</text:p>
            <text:section text:name="paragraaf_id1-3-2-2-4-2" text:style-name="paragraaf">
              <text:p text:style-name="paragraaf_kop"><text:span text:style-name="label"/> <text:span text:style-name="nr">4.1</text:span> Subsidieverlening is slechts mogelijk onder de volgende voorwaarden</text:p>
              <text:section text:name="structuurtekst_id1-3-2-2-4-2-2" text:style-name="structuurtekst">
                <text:list text:style-name="id1-3-2-2-4-2-2-1">
                  <text:list-item text:style-override="id1-3-2-2-4-2-2-1-1">
                    <text:number>1.</text:number>
                    <text:p text:style-name="al">De organisatie:</text:p>
                    <text:list text:style-name="id1-3-2-2-4-2-2-1-1-3">
                      <text:list-item text:style-override="id1-3-2-2-4-2-2-1-1-3-1">
                        <text:number>a)</text:number>
                        <text:p text:style-name="al">voldoet aan de eisen zoals die zijn opgenomen in de ASV;</text:p>
                      </text:list-item>
                      <text:list-item text:style-override="id1-3-2-2-4-2-2-1-1-3-2">
                        <text:number>b)</text:number>
                        <text:p text:style-name="al">is genoemd in een van de beleidsvelden die in deze subsidieregeling is benoemd; en </text:p>
                      </text:list-item>
                      <text:list-item text:style-override="id1-3-2-2-4-2-2-1-1-3-3">
                        <text:number>c)</text:number>
                        <text:p text:style-name="al">voldoet aan de nadere voorwaarden en vereisten zoals die in deze subsidieregeling zijn beschreven bij het van toepassing zijnde beleidsveld.</text:p>
                      </text:list-item>
                    </text:list>
                  </text:list-item>
                  <text:list-item text:style-override="id1-3-2-2-4-2-2-1-2">
                    <text:number>2.</text:number>
                    <text:p text:style-name="al">Subsidieverlening is gericht op de inwoners van onze gemeente.</text:p>
                  </text:list-item>
                  <text:list-item text:style-override="id1-3-2-2-4-2-2-1-3">
                    <text:number>3.</text:number>
                    <text:p text:style-name="al">Er dient een redelijke verhouding te bestaan tussen de eigen inkomsten van de organisatie en de te verstrekken subsidie. Wat onder ‘redelijk’ wordt verstaan kan variëren per (deel)beleidsterrein en is ter vaststelling aan het college.</text:p>
                  </text:list-item>
                  <text:list-item text:style-override="id1-3-2-2-4-2-2-1-4">
                    <text:number>4.</text:number>
                    <text:p text:style-name="al">Subsidie is een noodzakelijk aantoonbare aanvulling op andere inkomsten. Dat wil zeggen dat geen subsidie wordt verstrekt als de eigen inkomsten, al dan niet in combinatie met het eigen vermogen, voldoende zijn om de aan de subsidiabele activiteiten verbonden kosten te dekken.</text:p>
                  </text:list-item>
                </text:list>
              </text:section>
            </text:section>
            <text:section text:name="paragraaf_id1-3-2-2-4-3" text:style-name="paragraaf">
              <text:p text:style-name="paragraaf_kop"><text:span text:style-name="label"/> <text:span text:style-name="nr">4.2</text:span> Subsidieverlening is niet mogelijk indien</text:p>
              <text:section text:name="structuurtekst_id1-3-2-2-4-3-2" text:style-name="structuurtekst">
                <text:list text:style-name="id1-3-2-2-4-3-2-1">
                  <text:list-item text:style-override="id1-3-2-2-4-3-2-1-1">
                    <text:number>1.</text:number>
                    <text:p text:style-name="al">De organisatie die subsidie aanvraagt niet in Koggenland is gevestigd of de activiteiten niet in Koggenland plaatsvinden, tenzij daar op regionaal of landelijk niveau andere afspraken over zijn gemaakt.</text:p>
                  </text:list-item>
                  <text:list-item text:style-override="id1-3-2-2-4-3-2-1-2">
                    <text:number>2.</text:number>
                    <text:p text:style-name="al">De activiteiten worden uitgevoerd door commerciële organisaties of natuurlijke personen, met uitzondering van betalingen op grond van de ’muzieklesgeldbijdrageregeling’.</text:p>
                  </text:list-item>
                  <text:list-item text:style-override="id1-3-2-2-4-3-2-1-3">
                    <text:number>3.</text:number>
                    <text:p text:style-name="al">Activiteiten georganiseerd worden door een vrijwilligersorganisatie waarvan het bestuur uit minder dan drie personen bestaat. Hiervan kan één jaar worden afgeweken.</text:p>
                  </text:list-item>
                  <text:list-item text:style-override="id1-3-2-2-4-3-2-1-4">
                    <text:number>4.</text:number>
                    <text:p text:style-name="al">Activiteiten slechts op één of enkele dagen per jaar (al dan niet aansluitend aan elkaar) plaatsvinden, tenzij deze specifiek zijn benoemd in deze regeling.</text:p>
                  </text:list-item>
                  <text:list-item text:style-override="id1-3-2-2-4-3-2-1-5">
                    <text:number>5.</text:number>
                    <text:p text:style-name="al">De activiteiten en/of wedstrijdvormen het reguliere recreatieve niveau te boven gaan.</text:p>
                  </text:list-item>
                  <text:list-item text:style-override="id1-3-2-2-4-3-2-1-6">
                    <text:number>6.</text:number>
                    <text:p text:style-name="al">De contributie van een jeugdlid aan de vereniging/club op jaarbasis € 400,- of meer bedraagt, of een grote investering benodigd is om de sport/activiteit redelijkerwijs te kunnen beoefenen.</text:p>
                  </text:list-item>
                  <text:list-item text:style-override="id1-3-2-2-4-3-2-1-7">
                    <text:number>7.</text:number>
                    <text:p text:style-name="al">Subsidie gevraagd wordt ten behoeve van jeugdleden, maar de vereniging niet beschikt over minimaal 15 jeugdleden, tenzij het een muziekvereniging of toneelvereniging betreft. Voor deze verenigingen wordt geen ondergrens gehanteerd voor het aantal jeugdleden.</text:p>
                  </text:list-item>
                </text:list>
              </text:section>
            </text:section>
            <text:section text:name="paragraaf_id1-3-2-2-4-4" text:style-name="paragraaf">
              <text:p text:style-name="paragraaf_kop"><text:span text:style-name="label"/> <text:span text:style-name="nr">4.3</text:span> Overige uitgangspunten bij subsidieverlening</text:p>
              <text:section text:name="structuurtekst_id1-3-2-2-4-4-2" text:style-name="structuurtekst">
                <text:list text:style-name="id1-3-2-2-4-4-2-1">
                  <text:list-item text:style-override="id1-3-2-2-4-4-2-1-1">
                    <text:number>1.</text:number>
                    <text:p text:style-name="al">Subsidieverlening vindt plaats per kalenderjaar en niet per (sport)seizoen.</text:p>
                  </text:list-item>
                  <text:list-item text:style-override="id1-3-2-2-4-4-2-1-2">
                    <text:number>2.</text:number>
                    <text:p text:style-name="al">Onder jeugdlid wordt verstaan het lid dat op 1 januari van het jaar waarin de aanvraag wordt ingediend, de leeftijd van 18 jaar nog niet heeft bereikt.</text:p>
                  </text:list-item>
                  <text:list-item text:style-override="id1-3-2-2-4-4-2-1-3">
                    <text:number>3.</text:number>
                    <text:p text:style-name="al">Indien gesubsidieerd wordt op basis van het aantal jeugdleden dient de organisatie bij de aanvraag het aantal jeugdleden aan te tonen. Peildatum hiervoor is 1 januari van het jaar waarin de aanvraag wordt ingediend.</text:p>
                  </text:list-item>
                  <text:list-item text:style-override="id1-3-2-2-4-4-2-1-4">
                    <text:number>4.</text:number>
                    <text:p text:style-name="al">Indien gesubsidieerd wordt op basis van het aantal jeugdleden geldt dat voor alle jeugdleden subsidie wordt verstrekt indien tenminste 80% van de jeugdleden / deelnemers aan de subsidiabele activiteiten in onze gemeente woonachtig is. Indien een lager percentage van de jeugdleden uit Koggenland afkomstig is, wordt slechts naar rato subsidie verstrekt voor het aantal jeugdleden dat afkomstig is uit Koggenland.</text:p>
                  </text:list-item>
                  <text:list-item text:style-override="id1-3-2-2-4-4-2-1-5">
                    <text:number>5.</text:number>
                    <text:p text:style-name="al">Indien een organisatie wordt gesubsidieerd op basis van het aantal inwoners, wordt als peildatum gehanteerd 1 januari van het jaar waarin de aanvraag wordt ingediend. </text:p>
                  </text:list-item>
                  <text:list-item text:style-override="id1-3-2-2-4-4-2-1-6">
                    <text:number>6.</text:number>
                    <text:p text:style-name="al">Activiteiten van niet eerder gesubsidieerde organisaties worden beoordeeld op het feit of zij passen binnen de ASV en deze subsidieregeling. Als dat het geval is leidt dat, op basis van een ‘gelijke behandeling en bij gelijkblijvende subsidiebudgetten, tot een ‘dunner maken van de spoeling’: meer activiteiten / organisaties komen dan in aanmerking voor subsidieverstrekking vanuit het voor dat beleidsveld beschikbare subsidiebudget.</text:p>
                  </text:list-item>
                  <text:list-item text:style-override="id1-3-2-2-4-4-2-1-7">
                    <text:number>7.</text:number>
                    <text:p text:style-name="al">Bij de beoordeling van een subsidieaanvraag kan het college rekening houden met bijzondere omstandigheden van de subsidieaanvrager waardoor het leveren van maatwerk mogelijk is. Dit doet recht aan de eigenheid van de verschillende activiteiten.</text:p>
                  </text:list-item>
                  <text:list-item text:style-override="id1-3-2-2-4-4-2-1-8">
                    <text:number>8.</text:number>
                    <text:p text:style-name="al">De subsidie wordt niet geïndexeerd, tenzij het college anders besluit. Dat is slechts mogelijk ten behoeve van instellingen die een maatschappelijke- of budgetsubsidie ontvangen en personeel in dienst hebben om de gesubsidieerde taken uit te kunnen voeren. </text:p>
                  </text:list-item>
                  <text:list-item text:style-override="id1-3-2-2-4-4-2-1-9">
                    <text:number>9.</text:number>
                    <text:p text:style-name="al">Het adres dat de gemeente gebruikt voor correspondentie met betrekking tot subsidieverlening is het vestigings- of correspondentieadres zoals dat geregistreerd is bij de Kamer van Koophandel. De organisatie is er zelf verantwoordelijk voor dat zij met de correcte gegevens geregistreerd staat. De gemeente kan niet verantwoordelijk worden gesteld voor verkeerde adresseringen die het gevolg zijn van het niet doorgegeven hebben van wijzigingen aan de Kamer van Koophandel.</text:p>
                  </text:list-item>
                  <text:list-item text:style-override="id1-3-2-2-4-4-2-1-10">
                    <text:number>10.</text:number>
                    <text:p text:style-name="al">Het is de verantwoordelijkheid van het voltallige bestuur om te voldoen aan de eisen die gesteld worden aan de subsidieverlening. </text:p>
                  </text:list-item>
                </text:list>
              </text:section>
            </text:section>
            <text:p text:style-name="hoofdstuk_bottom"/>
          </text:section>
          <text:section text:name="hoofdstuk_id1-3-2-2-5" text:style-name="hoofdstuk">
            <text:p text:style-name="hoofdstuk_kop"><text:span text:style-name="label"/> <text:span text:style-name="nr">5</text:span> De verschillende subsidievormen</text:p>
            <text:section text:name="artikel_id1-3-2-2-5-2" text:style-name="artikel">
              <text:p text:style-name="artikel_kop_titel"><text:span text:style-name="artikel_kop_label"/> <text:span text:style-name="artikel_kop_nr"/> </text:p>
              <text:p text:style-name="al">De subsidieverstrekking is ingericht met de hieronder genoemde subsidiesoorten. </text:p>
              <text:p text:style-name="al">Het college bepaalt welke subsidiesoort op welke aanvraag van toepassing is.</text:p>
              <text:p text:style-name="al"/>
              <text:p text:style-name="al">
              <text:span text:style-name="nadrukvet">
                <text:span text:style-name="nadrukondlijn">Jeugdsubsidie:</text:span>
              </text:span>
            </text:p>
              <text:p text:style-name="al">Een subsidie die gericht is op het ondersteunen van een vrijwilligersorganisatie, zonder het stellen van prestatie-eisen voor de omvang van de activiteiten. De basis voor deze subsidievorm is het aantal leden tot 18 jaar.</text:p>
              <text:p text:style-name="al">De subsidie wordt direct bij verlening vastgesteld.</text:p>
              <text:p text:style-name="al"/>
              <text:p text:style-name="al">
              <text:span text:style-name="nadrukvet">
                <text:span text:style-name="nadrukondlijn">Maatschappelijke subsidie:</text:span>
              </text:span>
            </text:p>
              <text:p text:style-name="al">Een subsidie die gericht is op het ondersteunen van een organisatie, om:</text:p>
              <text:list text:style-name="id1-3-2-2-5-2-11">
                <text:list-item text:style-override="id1-3-2-2-5-2-11-1">
                  <text:number>-</text:number>
                  <text:p text:style-name="al">activiteiten uit te voeren met betrekking tot de gemeentelijke preventieve taak op het gezondheidsterrein, of</text:p>
                </text:list-item>
                <text:list-item text:style-override="id1-3-2-2-5-2-11-2">
                  <text:number>-</text:number>
                  <text:p text:style-name="al">activiteiten uit te voeren die algemeen nuttig, gewenst of nodig kunnen zijn voor álle inwoners, niemand uitgesloten.</text:p>
                </text:list-item>
              </text:list>
              <text:p text:style-name="al">Ook deze subsidie wordt direct bij verlening vastgesteld.</text:p>
              <text:p text:style-name="al">Het maximumbedrag voor een jeugd- of maatschappelijke subsidie bedraagt € 10.000,- per subsidiejaar. Voor hogere subsidiebedragen wordt normaliter een budgetsubsidie verstrekt.</text:p>
              <text:p text:style-name="al"/>
              <text:p text:style-name="al">
              <text:span text:style-name="nadrukvet">
                <text:span text:style-name="nadrukondlijn">Budgetsubsidie:</text:span>
              </text:span>
            </text:p>
              <text:p text:style-name="al">Een budgetsubsidie is een subsidie waarbij de instelling een bedrag krijgt toegewezen om een tevoren overeengekomen takenpakket uit te voeren. Aan de aanvraag tot subsidieverlening ligt een vooraf door de gemeente geformuleerde regelgeving ten grondslag. Daarin is onder andere aandacht voor de kwaliteit en kwantiteit van de activiteiten, de daaraan verbonden personele inzet met bijbehorende kosten, de prestaties (bereik en aantallen deelnemers), de verhouding tussen de kosten van een activiteit en de hoogte van de eigen bijdragen, alsook die tussen de overhead- en de uitvoerende kosten en de inhoudelijke prestaties en effecten.</text:p>
              <text:p text:style-name="al">Aan de beschikking tot subsidieverlening kan een uitvoeringsovereenkomst ten grondslag liggen, waarin de beschikking op onderdelen verder wordt uitgewerkt.</text:p>
              <text:p text:style-name="al"> Subsidiëring vindt plaats op voorschotbasis.</text:p>
              <text:p text:style-name="al"/>
              <text:p text:style-name="al">Na afloop van het kalenderjaar dient de organisatie een financiële en inhoudelijke verantwoording te verstrekken. Op basis daarvan wordt een beschikking tot subsidievaststelling afgegeven. Zo nodig vindt een afrekening plaats. </text:p>
              <text:p text:style-name="al">Beoordeling van de verantwoording vindt plaats op basis van de bij de subsidieverlening geformuleerde ramingen.</text:p>
              <text:p text:style-name="al"/>
              <text:p text:style-name="al">
              <text:span text:style-name="nadrukvet">
                <text:span text:style-name="nadrukondlijn">Investeringssubsidie:</text:span>
              </text:span>
            </text:p>
              <text:p text:style-name="al">Een subsidie als tegemoetkoming in de kosten die gepaard gaan met het doen van investeringen in accommodaties. Om voor deze vorm van subsidie in aanmerking te komen dient onder meer een uitgewerkt investeringsplan te worden overgelegd. </text:p>
              <text:p text:style-name="al">Ook hier geldt dat op voorschotbasis wordt gesubsidieerd en eerst na vaststelling, indien aan alle voorwaarden is voldaan, het restant betaalbaar wordt gesteld. </text:p>
              <text:p text:style-name="al">De richtlijnen voor subsidieverstrekking met betrekking tot accommodaties is beschreven in een apart document; de ‘Beleidsregel Accommodatiebeleid 2016’. </text:p>
              <text:p text:style-name="al"/>
              <text:p text:style-name="al">
              <text:span text:style-name="nadrukvet">
                <text:span text:style-name="nadrukondlijn">Opstartsubsidie:</text:span>
              </text:span>
            </text:p>
              <text:p text:style-name="al">Deze subsidievorm ondersteunt tijdelijk (maximaal drie jaar) nieuw op te starten activiteiten die gericht zijn op het bestrijden van eenzaamheid, een preventieve functie hebben op het terrein van de gezondheidszorg of de sociale cohesie in de samenleving bevorderen.</text:p>
              <text:p text:style-name="al">De subsidie wordt direct bij verlening vastgesteld.</text:p>
              <text:p text:style-name="al"/>
              <text:p text:style-name="al">
              <text:span text:style-name="nadrukvet">
                <text:span text:style-name="nadrukondlijn">S.B.U. subsidie:</text:span>
              </text:span>
            </text:p>
              <text:p text:style-name="al">Een subsidie als tegemoetkoming in de kosten van het organiseren van grootschalige activiteiten die van groot belang zijn voor de bovenlokale uitstraling van de gemeente naar de regio.</text:p>
              <text:p text:style-name="al">De subsidie wordt direct bij verlening vastgesteld.</text:p>
            </text:section>
            <text:p text:style-name="hoofdstuk_bottom"/>
          </text:section>
          <text:section text:name="hoofdstuk_id1-3-2-2-6" text:style-name="hoofdstuk">
            <text:p text:style-name="hoofdstuk_kop"><text:span text:style-name="label"/> <text:span text:style-name="nr">6</text:span> Jeugdsubsidies</text:p>
            <text:section text:name="paragraaf_id1-3-2-2-6-2" text:style-name="paragraaf">
              <text:p text:style-name="paragraaf_kop"><text:span text:style-name="label"/> <text:span text:style-name="nr">6.1</text:span> Jeugd- en Jongerenwerk</text:p>
              <text:section text:name="structuurtekst_id1-3-2-2-6-2-2" text:style-name="structuurtekst">
                <text:p text:style-name="al"/>
                <text:p text:style-name="al">
                <text:span text:style-name="nadrukvet">
                  <text:span text:style-name="nadrukondlijn">Uitgangspunten</text:span>
                </text:span>
              </text:p>
                <text:p text:style-name="al"/>
                <text:p text:style-name="al">De jeugd- en jongerenorganisaties organiseren activiteiten voor jongeren in de leeftijdscategorie tot 18 jaar. Het heeft onder meer een preventieve functie, omdat jongeren op deze manier “van de straat worden gehouden”. De subsidie is daarom vooral afhankelijk van het aantal activiteiten dat wordt georganiseerd. Ook heeft zij een signalerende functie binnen het lokale “Zorgteam”.</text:p>
                <text:p text:style-name="al">Desgewenst kunnen de organisaties professionele ondersteuning ontvangen van de gemeentelijke jongerenwerker.</text:p>
                <text:p text:style-name="al"/>
                <text:p text:style-name="al">
                <text:span text:style-name="nadrukvet">
                  <text:span text:style-name="nadrukondlijn">Uitwerking uitgangspunten</text:span>
                </text:span>
              </text:p>
                <text:p text:style-name="al"/>
                <text:list text:style-name="id1-3-2-2-6-2-2-9">
                  <text:list-item text:style-override="id1-3-2-2-6-2-2-9-1">
                    <text:number>1.</text:number>
                    <text:p text:style-name="al">Doelstelling activiteiten:</text:p>
                  </text:list-item>
                  <text:list-item text:style-override="id1-3-2-2-6-2-2-9-2">
                    <text:number/>
                    <text:p text:style-name="al">Ontplooiing van de eigen mogelijkheden van jeugd en jongeren van 4 tot 18 jaar, door middel van educatieve/ preventieve, sportieve en (re)creatieve activiteiten.</text:p>
                  </text:list-item>
                  <text:list-item text:style-override="id1-3-2-2-6-2-2-9-3">
                    <text:number>2.</text:number>
                    <text:p text:style-name="al">Producten / activiteiten / diensten:</text:p>
                  </text:list-item>
                  <text:list-item text:style-override="id1-3-2-2-6-2-2-9-4">
                    <text:number/>
                    <text:p text:style-name="al">Het jeugd- en jongerenwerk omvat recreatieve, creatieve, educatieve/preventieve en sportieve elementen.</text:p>
                  </text:list-item>
                  <text:list-item text:style-override="id1-3-2-2-6-2-2-9-5">
                    <text:number>3.</text:number>
                    <text:p text:style-name="al">Subsidiegrondslagen:</text:p>
                    <text:list text:style-name="id1-3-2-2-6-2-2-9-5-3">
                      <text:list-item text:style-override="id1-3-2-2-6-2-2-9-5-3-1">
                        <text:number>a.</text:number>
                        <text:p text:style-name="al">Voor de huttendorp activiteiten geldt:</text:p>
                        <text:list text:style-name="id1-3-2-2-6-2-2-9-5-3-1-3">
                          <text:list-item text:style-override="id1-3-2-2-6-2-2-9-5-3-1-3-1">
                            <text:number>-</text:number>
                            <text:p text:style-name="al">Een vast subsidiebedrag per deelnemer en</text:p>
                          </text:list-item>
                          <text:list-item text:style-override="id1-3-2-2-6-2-2-9-5-3-1-3-2">
                            <text:number>-</text:number>
                            <text:p text:style-name="al">een gemaximeerd aantal deelnemers.</text:p>
                          </text:list-item>
                        </text:list>
                      </text:list-item>
                      <text:list-item text:style-override="id1-3-2-2-6-2-2-9-5-3-2">
                        <text:number>b.</text:number>
                        <text:p text:style-name="al">De jeugdsubsidie voor de overige activiteiten wordt bepaald op basis van:</text:p>
                        <text:list text:style-name="id1-3-2-2-6-2-2-9-5-3-2-3">
                          <text:list-item text:style-override="id1-3-2-2-6-2-2-9-5-3-2-3-1">
                            <text:number>1.</text:number>
                            <text:p text:style-name="al">De vaste lasten met betrekking tot huisvesting, uitgedrukt in een percentage van de totaal begrote uitgaven van de organisatie die subsidie aanvraagt; en</text:p>
                          </text:list-item>
                          <text:list-item text:style-override="id1-3-2-2-6-2-2-9-5-3-2-3-2">
                            <text:number>2.</text:number>
                            <text:p text:style-name="al">De frequentie van clubavonden, dan wel activiteiten.</text:p>
                          </text:list-item>
                        </text:list>
                      </text:list-item>
                    </text:list>
                  </text:list-item>
                  <text:list-item text:style-override="id1-3-2-2-6-2-2-9-6">
                    <text:number>4.</text:number>
                    <text:p text:style-name="al">Nadere subsidievoorwaarden:</text:p>
                    <text:list text:style-name="id1-3-2-2-6-2-2-9-6-3">
                      <text:list-item text:style-override="id1-3-2-2-6-2-2-9-6-3-1">
                        <text:number>a.</text:number>
                        <text:p text:style-name="al">Iedere activiteit moet worden geleid door minstens twee volwassenen.</text:p>
                      </text:list-item>
                      <text:list-item text:style-override="id1-3-2-2-6-2-2-9-6-3-2">
                        <text:number>b.</text:number>
                        <text:p text:style-name="al">Minimaal eenmaal per jaar vindt een voortgangsgesprek plaats met de jongerenwerker.</text:p>
                      </text:list-item>
                      <text:list-item text:style-override="id1-3-2-2-6-2-2-9-6-3-3">
                        <text:number>c.</text:number>
                        <text:p text:style-name="al">Knelpunten worden gemeld bij de jongerenwerker.</text:p>
                      </text:list-item>
                      <text:list-item text:style-override="id1-3-2-2-6-2-2-9-6-3-4">
                        <text:number>d.</text:number>
                        <text:p text:style-name="al">De organisatie gaat uit van de wensen en behoeften van de doelgroep.</text:p>
                      </text:list-item>
                    </text:list>
                  </text:list-item>
                </text:list>
                <text:p text:style-name="al">
                <text:span text:style-name="nadrukvet">
                  <text:span text:style-name="nadrukondlijn">Berekeningssystematiek</text:span>
                </text:span>
              </text:p>
                <text:p text:style-name="al"/>
                <text:p text:style-name="al">Voor de huttendorpen geldt een vast subsidiebedrag van € 5,50 per deelnemer en wordt het subsidiebedrag gemaximeerd in verband met een maximum aantal deelnemers.</text:p>
                <text:p text:style-name="al">Voor de huttendorpen in de kernen De Goorn/Avenhorn en Obdam wordt voor ten hoogste 300 deelnemers subsidie verstrekt en voor huttendorp Ursem voor ten hoogste 170 deelnemers.</text:p>
                <text:p text:style-name="al">Voor deelnemers aan huttendorpen die geïndiceerd zijn voor hulpverlening in verband met een psychische stoornis, wordt de bijdrage verdubbeld, tot maximaal10% van het aantal deelnemers per huttendorp. Voorwaarde hierbij is dat voldoende gespecialiseerde zorg aanwezig is.</text:p>
                <text:p text:style-name="al"/>
                <text:p text:style-name="al">Voor de overige jeugd- en jongerenwerkactiviteiten wordt geen basisbedrag gesteld, maar wordt de subsidie berekend op basis van twee parameters, te weten</text:p>
                <text:list text:style-name="id1-3-2-2-6-2-2-17">
                  <text:list-item text:style-override="id1-3-2-2-6-2-2-17-1">
                    <text:number>-</text:number>
                    <text:p text:style-name="al">de huisvestingslasten, en</text:p>
                  </text:list-item>
                  <text:list-item text:style-override="id1-3-2-2-6-2-2-17-2">
                    <text:number>-</text:number>
                    <text:p text:style-name="al">de frequentie waarmee clubavonden of activiteiten worden georganiseerd.</text:p>
                  </text:list-item>
                </text:list>
                <text:p text:style-name="al">Per parameter scoort de organisatie een bepaald aantal punten waarmee uiteindelijk de hoogte van het subsidiebedrag wordt bepaald.</text:p>
                <text:p text:style-name="al"/>
                <text:list text:style-name="id1-3-2-2-6-2-2-20">
                  <text:list-item text:style-override="id1-3-2-2-6-2-2-20-1">
                    <text:number>1.</text:number>
                    <text:p text:style-name="al">
                    <text:span text:style-name="nadrukcur">
                      <text:span text:style-name="nadrukondlijn">Huisvestingkosten</text:span>
                    </text:span>
                  </text:p>
                  </text:list-item>
                </text:list>
                <text:p text:style-name="al">Voor het berekenen van de huisvestingskosten wordt uitgegaan van de werkelijke kosten zoals die zijn opgenomen in de jaarrekening van het jaar voorafgaand aan het jaar waarin de aanvraag wordt ingediend (T-2 systematiek). </text:p>
                <text:p text:style-name="al">Indien de huisvestingskosten echter meer bedragen dan 40% van het totaalbedrag van de begroting, wordt over dat hogere percentage geen extra punten toegekend. Dit als stimulans om de vaste lasten zoveel mogelijk te beperken.</text:p>
                <text:p text:style-name="al">Onder vaste lasten worden in dit kader verstaan: huur- of hypotheeklasten, gas, water, elektriciteit, gemeentelijke belastingen, waterschapslasten, afvalstoffenheffing en verzekeringen.</text:p>
                <text:p text:style-name="al"/>
                <text:p text:style-name="al">In onderstaande tabel is aangegeven hoeveel punten worden toegekend voor de huisvestingslasten.</text:p>
                <text:p text:style-name="al"/>
                <text:section text:name="table_id1-3-2-2-6-2-2-27" text:style-name="table">
                  <text:p text:style-name="table_top"/>
                  <table:table table:style-name="tgroup">
                    <table:table-column table:style-name="id1-3-2-2-6-2-2-27-1-1"/>
                    <table:table-column table:style-name="id1-3-2-2-6-2-2-27-1-2"/>
                    <table:table-row table:style-name="row">
                      <table:table-cell table:style-name="cell_frame_all" table:number-rows-spanned="1" table:number-columns-spanned="1">
                        <text:p text:style-name="table_al">Percentage huisvestinglasten</text:p>
                        <text:p text:style-name="table_al">in relatie tot de begroting</text:p>
                      </table:table-cell>
                      <table:table-cell table:style-name="cell_frame_all" table:number-rows-spanned="1" table:number-columns-spanned="1">
                        <text:p text:style-name="table_al">Puntenaantal</text:p>
                      </table:table-cell>
                    </table:table-row>
                    <table:table-row table:style-name="row">
                      <table:table-cell table:style-name="cell_frame_all" table:number-rows-spanned="1" table:number-columns-spanned="1">
                        <text:p text:style-name="table_al"> 1 - 1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 - 2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 – 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1 - 40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ien locatie in eigendom</text:p>
                      </table:table-cell>
                      <table:table-cell table:style-name="cell_frame_all" table:number-rows-spanned="1" table:number-columns-spanned="1">
                        <text:p text:style-name="table_al">6</text:p>
                      </table:table-cell>
                    </table:table-row>
                  </table:table>
                  <text:p text:style-name="table_bottom"/>
                </text:section>
                <text:list text:style-name="id1-3-2-2-6-2-2-28">
                  <text:list-item text:style-override="id1-3-2-2-6-2-2-28-1">
                    <text:number>2.</text:number>
                    <text:p text:style-name="al">
                    <text:span text:style-name="nadrukcur">
                      <text:span text:style-name="nadrukondlijn">Frequentie openstelling</text:span>
                    </text:span>
                  </text:p>
                  </text:list-item>
                </text:list>
                <text:p text:style-name="al">Hoe vaker een organisatie een activiteit organiseert, hoe meer punten worden toegekend. </text:p>
                <text:p text:style-name="al">In onderstaande tabel is de basis aangegeven voor de berekening van het aantal punten voor de te organiseren activiteiten.</text:p>
                <text:p text:style-name="al">Voor de berekening wordt uitgegaan van een openstelling van tenminste 40 weken op jaarbasis.</text:p>
                <text:p text:style-name="al"/>
                <text:section text:name="table_id1-3-2-2-6-2-2-33" text:style-name="table">
                  <text:p text:style-name="table_top"/>
                  <table:table table:style-name="tgroup">
                    <table:table-column table:style-name="id1-3-2-2-6-2-2-33-1-1"/>
                    <table:table-column table:style-name="id1-3-2-2-6-2-2-33-1-2"/>
                    <table:table-column table:style-name="id1-3-2-2-6-2-2-33-1-3"/>
                    <table:table-column table:style-name="id1-3-2-2-6-2-2-33-1-4"/>
                    <table:table-row table:style-name="row">
                      <table:table-cell table:style-name="cell_frame_all" table:number-rows-spanned="1" table:number-columns-spanned="1"/>
                      <table:table-cell table:style-name="cell_frame_all" table:number-rows-spanned="1" table:number-columns-spanned="1">
                        <text:p text:style-name="table_al">Openstelling</text:p>
                      </table:table-cell>
                      <table:table-cell table:style-name="cell_frame_all" table:number-rows-spanned="1" table:number-columns-spanned="1">
                        <text:p text:style-name="table_al">Activiteiten op jaarbasis</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maal één maal per maand</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ker dan één maal per maand maar minder dan één maal per week</text:p>
                      </table:table-cell>
                      <table:table-cell table:style-name="cell_frame_all" table:number-rows-spanned="1" table:number-columns-spanned="1">
                        <text:p text:style-name="table_al"> 11 - 39</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nimaal één maal per week</text:p>
                      </table:table-cell>
                      <table:table-cell table:style-name="cell_frame_all" table:number-rows-spanned="1" table:number-columns-spanned="1">
                        <text:p text:style-name="table_al"> 40 - 79</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inimaal twee maal per week</text:p>
                      </table:table-cell>
                      <table:table-cell table:style-name="cell_frame_all" table:number-rows-spanned="1" table:number-columns-spanned="1">
                        <text:p text:style-name="table_al"> 80 - 119</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maal drie maal per week</text:p>
                      </table:table-cell>
                      <table:table-cell table:style-name="cell_frame_all" table:number-rows-spanned="1" table:number-columns-spanned="1">
                        <text:p text:style-name="table_al">120 - 159</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maal vier maal per week</text:p>
                      </table:table-cell>
                      <table:table-cell table:style-name="cell_frame_all" table:number-rows-spanned="1" table:number-columns-spanned="1">
                        <text:p text:style-name="table_al">160 - 199</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maal vijf maal per week</text:p>
                      </table:table-cell>
                      <table:table-cell table:style-name="cell_frame_all" table:number-rows-spanned="1" table:number-columns-spanned="1">
                        <text:p text:style-name="table_al">200 - 239</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es of zeven maal per week</text:p>
                      </table:table-cell>
                      <table:table-cell table:style-name="cell_frame_all" table:number-rows-spanned="1" table:number-columns-spanned="1">
                        <text:p text:style-name="table_al">240 - 319</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cht maal per week of meer</text:p>
                      </table:table-cell>
                      <table:table-cell table:style-name="cell_frame_all" table:number-rows-spanned="1" table:number-columns-spanned="1">
                        <text:p text:style-name="table_al">320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ondlijn">Berekening van de subsidie:</text:span>
                </text:span>
              </text:p>
                <text:p text:style-name="al"/>
                <text:p text:style-name="al">Per parameter wordt het maximale budget gedeeld door het totaal van de punten dat door alle jeugdorganisaties samen is behaald. Dat resulteert in een bedrag per punt. </text:p>
                <text:p text:style-name="al">Per organisatie wordt dat bedrag vermenigvuldigd met het aantal gescoorde punten.</text:p>
                <text:p text:style-name="al">De subsidie is gelijk aan de som van beide parameters.</text:p>
                <text:p text:style-name="al"/>
                <text:p text:style-name="al">Bij deze berekeningswijze gelden de volgende restricties:</text:p>
                <text:list text:style-name="id1-3-2-2-6-2-2-42">
                  <text:list-item text:style-override="id1-3-2-2-6-2-2-42-1">
                    <text:number>-</text:number>
                    <text:p text:style-name="al">Voor de huisvesting wordt het bedrag per punt gemaximeerd op € 400,-.</text:p>
                  </text:list-item>
                  <text:list-item text:style-override="id1-3-2-2-6-2-2-42-2">
                    <text:number>-</text:number>
                    <text:p text:style-name="al">Voor de te organiseren activiteiten wordt het bedrag per punt gemaximeerd op € 1.000,-.</text:p>
                  </text:list-item>
                  <text:list-item text:style-override="id1-3-2-2-6-2-2-42-3">
                    <text:number>-</text:number>
                    <text:p text:style-name="al">De totale subsidie wordt gemaximeerd op 50% van de totale begroting.</text:p>
                  </text:list-item>
                  <text:list-item text:style-override="id1-3-2-2-6-2-2-42-4">
                    <text:number>-</text:number>
                    <text:p text:style-name="al">Indien het totale budget zou worden overschreden worden beide hierboven genoemde bedragen naar rato naar beneden toe bijgesteld. </text:p>
                  </text:list-item>
                  <text:list-item text:style-override="id1-3-2-2-6-2-2-42-5">
                    <text:number>-</text:number>
                    <text:p text:style-name="al">De aan een organisatie te verstrekken subsidie wordt gemaximeerd op het door die organisatie aangevraagde bedrag.</text:p>
                  </text:list-item>
                </text:list>
                <text:p text:style-name="al">
                <text:span text:style-name="nadrukvet">
                  <text:span text:style-name="nadrukondlijn">Subsidiebudget en -relaties</text:span>
                </text:span>
              </text:p>
                <text:p text:style-name="al"/>
                <text:p text:style-name="al">Voor dit beleidsveld is een totaalbudget beschikbaar van € 46.350,-. Van dit budget is een bedrag van € 4.659,- bestemd voor de huttendorpen en € 41.691,- is bestemd voor de jeugdverenigingen.</text:p>
                <text:p text:style-name="al"/>
              </text:section>
            </text:section>
            <text:section text:name="paragraaf_id1-3-2-2-6-3" text:style-name="paragraaf">
              <text:p text:style-name="paragraaf_kop"><text:span text:style-name="label"/> <text:span text:style-name="nr">6.2</text:span> Muzikale vorming </text:p>
              <text:section text:name="structuurtekst_id1-3-2-2-6-3-2" text:style-name="structuurtekst">
                <text:p text:style-name="al">Muzikale vorming komt slechts in aanmerking voor subsidieverlening indien de lessen door een door het college als voldoende bevoegd en bekwaam erkende muziekdocent worden verzorgd. Daaraan wordt voldaan indien de docent een Hbo-opleiding succesvol heeft afgerond voor het instrument waarop hij/zij les geeft, dan wel, naar het oordeel van het college, in voldoende mate in de praktijk heeft bewezen over de benodigde didactische en instrumentale kennis en vaardigheden te beschikken. Dit beleidsveld bestaat uit twee onderdelen:</text:p>
              </text:section>
              <text:section text:name="artikel_id1-3-2-2-6-3-3" text:style-name="artikel">
                <text:p text:style-name="artikel_kop_titel"><text:span text:style-name="artikel_kop_label"/> <text:span text:style-name="artikel_kop_nr">6.2.1</text:span> De lesgeldbijdrageregeling:</text:p>
                <text:p text:style-name="al">
                <text:span text:style-name="nadrukvet">
                  <text:span text:style-name="nadrukondlijn">Uitwerking uitgangspunten</text:span>
                </text:span>
              </text:p>
                <text:p text:style-name="al"/>
                <text:list text:style-name="id1-3-2-2-6-3-3-4">
                  <text:list-item text:style-override="id1-3-2-2-6-3-3-4-1">
                    <text:number>1.</text:number>
                    <text:p text:style-name="al">Doelstelling/ activiteiten </text:p>
                    <text:p text:style-name="al">Bevordering van instrumentaal muziekonderwijs. Algemeen Muzikale Vorming, waarin op een speelse manier kennis gemaakt wordt met algemene muzikale begrippen en de beginselen van het notenschrift, komt niet voor subsidieverlening in aanmerking.</text:p>
                  </text:list-item>
                  <text:list-item text:style-override="id1-3-2-2-6-3-3-4-2">
                    <text:number>2.</text:number>
                    <text:p text:style-name="al">Producten / activiteiten / diensten</text:p>
                    <text:p text:style-name="al">Het bieden van muziekonderwijs in de periode van 1 augustus tot en met 31 juli van het daarop volgende jaar.</text:p>
                  </text:list-item>
                  <text:list-item text:style-override="id1-3-2-2-6-3-3-4-3">
                    <text:number>3.</text:number>
                    <text:p text:style-name="al">Subsidiegrondslag</text:p>
                    <text:p text:style-name="al">De lesgeldbijdrage bedraagt maximaal 50% van het door de docent bij de (ouders van de) leerling in rekening te brengen lesgeld.</text:p>
                  </text:list-item>
                  <text:list-item text:style-override="id1-3-2-2-6-3-3-4-4">
                    <text:number>4.</text:number>
                    <text:p text:style-name="al">Nadere subsidievoorwaarden</text:p>
                    <text:list text:style-name="id1-3-2-2-6-3-3-4-4-3">
                      <text:list-item text:style-override="id1-3-2-2-6-3-3-4-4-3-1">
                        <text:number>-</text:number>
                        <text:p text:style-name="al">Subsidie wordt, in afwijking van de normale peildatum, verstrekt aan leerlingen die op 1 augustus voorafgaande aan de periode waarvoor subsidie wordt gevraagd, de leeftijd van 18 jaar nog niet hebben bereikt.</text:p>
                      </text:list-item>
                      <text:list-item text:style-override="id1-3-2-2-6-3-3-4-4-3-2">
                        <text:number>-</text:number>
                        <text:p text:style-name="al">De lesgeldbijdrage wordt berekend per natuurlijke persoon voor een periode van één schooljaar voor maximaal één instrument.</text:p>
                      </text:list-item>
                      <text:list-item text:style-override="id1-3-2-2-6-3-3-4-4-3-3">
                        <text:number>-</text:number>
                        <text:p text:style-name="al">De docent dient de subsidieaanvraag geclusterd in voor al zijn leerlingen die voldoen aan de eisen om in aanmerking te komen voor deze bijdrage en daarvan ook daadwerkelijk gebruik willen maken.</text:p>
                      </text:list-item>
                    </text:list>
                  </text:list-item>
                  <text:list-item text:style-override="id1-3-2-2-6-3-3-4-5">
                    <text:number>5.</text:number>
                    <text:p text:style-name="al">Nadere vereisten bij de aanvraag</text:p>
                    <text:p text:style-name="al">Bij de aanvraag tot het verkrijgen van een lesgeldbijdragen moeten de volgende gegevens worden verstrekt:</text:p>
                    <text:list text:style-name="id1-3-2-2-6-3-3-4-5-4">
                      <text:list-item text:style-override="id1-3-2-2-6-3-3-4-5-4-1">
                        <text:number>-</text:number>
                        <text:p text:style-name="al">Een door de ouders ingevuld aanmeldingsformulier voor de muziekles,</text:p>
                      </text:list-item>
                      <text:list-item text:style-override="id1-3-2-2-6-3-3-4-5-4-2">
                        <text:number>-</text:number>
                        <text:p text:style-name="al">Het instrument waarvoor muziekonderwijs wordt gevolgd,</text:p>
                      </text:list-item>
                      <text:list-item text:style-override="id1-3-2-2-6-3-3-4-5-4-3">
                        <text:number>-</text:number>
                        <text:p text:style-name="al">De duur van de cursusperiode, en</text:p>
                      </text:list-item>
                      <text:list-item text:style-override="id1-3-2-2-6-3-3-4-5-4-4">
                        <text:number>-</text:number>
                        <text:p text:style-name="al">Het aan de docent verschuldigde lesgeld.</text:p>
                      </text:list-item>
                    </text:list>
                  </text:list-item>
                  <text:list-item text:style-override="id1-3-2-2-6-3-3-4-6">
                    <text:number>6.</text:number>
                    <text:p text:style-name="al">Nadere voorwaarde</text:p>
                    <text:p text:style-name="al">De docent houdt een aanwezigheidsregistratie bij en informeert de gemeente uiterlijk 1 juli indien een leerling minder dan 80% van de lessen heeft gevolgd. De gemeente vordert de totaal verstrekte lesgeldbijdrage ten behoeve van die leerling dan terug van de docent.</text:p>
                  </text:list-item>
                </text:list>
                <text:p text:style-name="al">
                <text:span text:style-name="nadrukvet">
                  <text:span text:style-name="nadrukondlijn">Subsidiebudget</text:span>
                </text:span>
              </text:p>
                <text:p text:style-name="al"/>
                <text:p text:style-name="al">Voor de lesgeldbijdrageregeling is maximaal € 28.600,- beschikbaar. </text:p>
                <text:p text:style-name="al">Dit bedrag wordt naar rato verdeeld over het aantal leerlingen. </text:p>
                <text:p text:style-name="al">De bijdrage is maximaal € 137,50 per persoon.</text:p>
                <text:p text:style-name="al"/>
              </text:section>
              <text:section text:name="artikel_id1-3-2-2-6-3-4" text:style-name="artikel">
                <text:p text:style-name="artikel_kop_titel"><text:span text:style-name="artikel_kop_label"/> <text:span text:style-name="artikel_kop_nr">6.2.2</text:span> Muziekverenigingen </text:p>
                <text:p text:style-name="al"/>
                <text:p text:style-name="al">
                <text:span text:style-name="nadrukvet">
                  <text:span text:style-name="nadrukondlijn">Uitgangspunten</text:span>
                </text:span>
              </text:p>
                <text:p text:style-name="al"/>
                <text:p text:style-name="al">Dit onderdeel is van toepassing op Harmonie, Brassbands, Drumbands en Tamboer- en Fanfarekorpsen.</text:p>
                <text:p text:style-name="al"/>
                <text:p text:style-name="al">
                <text:span text:style-name="nadrukvet">
                  <text:span text:style-name="nadrukondlijn">Uitwerking uitgangspunten</text:span>
                </text:span>
              </text:p>
                <text:p text:style-name="al"/>
                <text:list text:style-name="id1-3-2-2-6-3-4-9">
                  <text:list-item text:style-override="id1-3-2-2-6-3-4-9-1">
                    <text:number>1.</text:number>
                    <text:p text:style-name="al">Doelstelling activiteiten</text:p>
                    <text:p text:style-name="al">De gemeentelijke inwoners tot 18 jaar de mogelijkheid bieden de amateurkunst te beoefenen in georganiseerd en groepsverband.</text:p>
                  </text:list-item>
                  <text:list-item text:style-override="id1-3-2-2-6-3-4-9-2">
                    <text:number>2.</text:number>
                    <text:p text:style-name="al">Producten/ activiteiten / diensten</text:p>
                    <text:p text:style-name="al">Verzorgen van muzieklessen aan jongeren tot 18 jaar.</text:p>
                  </text:list-item>
                  <text:list-item text:style-override="id1-3-2-2-6-3-4-9-3">
                    <text:number>3.</text:number>
                    <text:p text:style-name="al">Subsidiegrondslag</text:p>
                    <text:p text:style-name="al">Het totaal aantal jeugdleden bij de muziekverenigingen.</text:p>
                  </text:list-item>
                  <text:list-item text:style-override="id1-3-2-2-6-3-4-9-4">
                    <text:number>4.</text:number>
                    <text:p text:style-name="al">Nadere subsidievoorwaarde</text:p>
                    <text:p text:style-name="al">De organisatie dient minimaal één openbaar optreden per jaar binnen de gemeente te verzorgen.</text:p>
                  </text:list-item>
                </text:list>
                <text:p text:style-name="al">
                <text:span text:style-name="nadrukvet">
                  <text:span text:style-name="nadrukondlijn">Subsidiebudget</text:span>
                </text:span>
              </text:p>
                <text:p text:style-name="al"/>
                <text:p text:style-name="al">Voor de muziekverenigingen is maximaal € 10.670,- beschikbaar.</text:p>
                <text:p text:style-name="al">Dit bedrag wordt naar rato verdeeld over het aantal jeugdleden. </text:p>
                <text:p text:style-name="al">De bijdrage is maximaal € 137,50 per persoon.</text:p>
                <text:p text:style-name="al"/>
              </text:section>
            </text:section>
            <text:section text:name="paragraaf_id1-3-2-2-6-4" text:style-name="paragraaf">
              <text:p text:style-name="paragraaf_kop"><text:span text:style-name="label"/> <text:span text:style-name="nr">6.3</text:span> Volkscultuur, Oranjeverenigingen</text:p>
              <text:section text:name="structuurtekst_id1-3-2-2-6-4-2" text:style-name="structuurtekst">
                <text:p text:style-name="al">
                <text:span text:style-name="nadrukvet">
                  <text:span text:style-name="nadrukondlijn">Uitgangspunten</text:span>
                </text:span>
              </text:p>
                <text:p text:style-name="al"/>
                <text:p text:style-name="al">Op grond van deze regeling kan subsidie worden verleend aan de Oranjeverenigingen.</text:p>
                <text:p text:style-name="al"/>
                <text:p text:style-name="al">
                <text:span text:style-name="nadrukvet">
                  <text:span text:style-name="nadrukondlijn">Uitwerking uitgangspunten</text:span>
                </text:span>
              </text:p>
                <text:p text:style-name="al"/>
                <text:list text:style-name="id1-3-2-2-6-4-2-7">
                  <text:list-item text:style-override="id1-3-2-2-6-4-2-7-1">
                    <text:number>1.</text:number>
                    <text:p text:style-name="al">Doelstelling activiteiten</text:p>
                    <text:p text:style-name="al">Het besteden van aandacht aan Koningsdag met het accent op activiteiten voor kinderen in de leeftijdscategorie 3 tot en met 12 jaar.</text:p>
                  </text:list-item>
                  <text:list-item text:style-override="id1-3-2-2-6-4-2-7-2">
                    <text:number>2.</text:number>
                    <text:p text:style-name="al">Producten / activiteiten / diensten</text:p>
                    <text:p text:style-name="al">Het organiseren van activiteiten voor kinderen in de leeftijdscategorie 3 t/m 12 jaar.</text:p>
                  </text:list-item>
                  <text:list-item text:style-override="id1-3-2-2-6-4-2-7-3">
                    <text:number>3.</text:number>
                    <text:p text:style-name="al">Subsidiegrondslagen</text:p>
                    <text:list text:style-name="id1-3-2-2-6-4-2-7-3-3">
                      <text:list-item text:style-override="id1-3-2-2-6-4-2-7-3-3-1">
                        <text:number>-</text:number>
                        <text:p text:style-name="al">Activiteitenplan.</text:p>
                      </text:list-item>
                      <text:list-item text:style-override="id1-3-2-2-6-4-2-7-3-3-2">
                        <text:number>-</text:number>
                        <text:p text:style-name="al">Het aantal kinderen van 3 tot en met 12 jaar binnen de kern / het verzorgingsgebied. </text:p>
                        <text:p text:style-name="al">De gemeente stelt dit aantal eenmalig vast voor de duur van de geldigheid van deze regeling. De peildatum daarvoor is 1 januari 2021.</text:p>
                      </text:list-item>
                    </text:list>
                  </text:list-item>
                  <text:list-item text:style-override="id1-3-2-2-6-4-2-7-4">
                    <text:number>4.</text:number>
                    <text:p text:style-name="al">Nadere subsidievoorwaarden</text:p>
                    <text:p text:style-name="al">De organisatie dient jaarlijks minimaal één activiteit te organiseren die openbaar toegankelijk is.</text:p>
                  </text:list-item>
                </text:list>
                <text:p text:style-name="al">
                <text:span text:style-name="nadrukvet">
                  <text:span text:style-name="nadrukondlijn">Subsidiebudget en -relaties:</text:span>
                </text:span>
              </text:p>
                <text:p text:style-name="al"/>
                <text:p text:style-name="al">Voor dit onderdeel is een totaalbudget beschikbaar van € 6.435,-.</text:p>
                <text:p text:style-name="al"/>
                <text:p text:style-name="al">Berekeningssystematiek:</text:p>
                <text:p text:style-name="al">Het budget is beschikbaar voor het totaal aantal kinderen binnen de gemeente in de leeftijdsgroep 3 tot en met 12 jaar en wordt verdeeld over de verschillende Oranjeverenigingen. </text:p>
                <text:p text:style-name="al">Afhankelijk van het aantal kinderen binnen het verzorgingsgebied van de Oranjeverenigingen, wordt een subsidiebedrag betaalbaar gesteld. </text:p>
                <text:p text:style-name="al"/>
                <text:p text:style-name="al">Voor de bepaling daarvan geldt onderstaande tabel:</text:p>
                <text:p text:style-name="al"/>
                <text:section text:name="table_id1-3-2-2-6-4-2-18" text:style-name="table">
                  <text:p text:style-name="table_top"/>
                  <table:table table:style-name="tgroup">
                    <table:table-column table:style-name="id1-3-2-2-6-4-2-18-1-1"/>
                    <table:table-column table:style-name="id1-3-2-2-6-4-2-18-1-2"/>
                    <table:table-column table:style-name="id1-3-2-2-6-4-2-18-1-3"/>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lt; 100 kinderen</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 – 200 kinder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201 – 300 kinderen</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301 – 400 kinderen</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401 – 500 kinderen</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Categorie 6</text:p>
                      </table:table-cell>
                      <table:table-cell table:style-name="cell_frame_all" table:number-rows-spanned="1" table:number-columns-spanned="1">
                        <text:p text:style-name="table_al">501 – 600 kinder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Categorie 7</text:p>
                      </table:table-cell>
                      <table:table-cell table:style-name="cell_frame_all" table:number-rows-spanned="1" table:number-columns-spanned="1">
                        <text:p text:style-name="table_al">601 – 700 kinderen</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Categorie 8</text:p>
                      </table:table-cell>
                      <table:table-cell table:style-name="cell_frame_all" table:number-rows-spanned="1" table:number-columns-spanned="1">
                        <text:p text:style-name="table_al">&gt; 700 kinderen</text:p>
                      </table:table-cell>
                      <table:table-cell table:style-name="cell_frame_all" table:number-rows-spanned="1" table:number-columns-spanned="1">
                        <text:p text:style-name="table_al">1.650</text:p>
                      </table:table-cell>
                    </table:table-row>
                  </table:table>
                  <text:p text:style-name="table_bottom"/>
                </text:section>
                <text:p text:style-name="al"/>
                <text:p text:style-name="al">Op basis van bovenstaande tabel is de verdeling over de verenigingen als volgt:</text:p>
                <text:p text:style-name="al"/>
                <text:section text:name="table_id1-3-2-2-6-4-2-22" text:style-name="table">
                  <text:p text:style-name="table_top"/>
                  <table:table table:style-name="tgroup">
                    <table:table-column table:style-name="id1-3-2-2-6-4-2-22-1-1"/>
                    <table:table-column table:style-name="id1-3-2-2-6-4-2-22-1-2"/>
                    <table:table-column table:style-name="id1-3-2-2-6-4-2-22-1-3"/>
                    <table:table-column table:style-name="id1-3-2-2-6-4-2-22-1-4"/>
                    <table:table-row table:style-name="row">
                      <table:table-cell table:style-name="cell_frame_all" table:number-rows-spanned="1" table:number-columns-spanned="1">
                        <text:p text:style-name="table_al">Vereniging</text:p>
                      </table:table-cell>
                      <table:table-cell table:style-name="cell_frame_all" table:number-rows-spanned="1" table:number-columns-spanned="1">
                        <text:p text:style-name="table_al">Aantal kinderen 3 t/m 12 jaar op 1-1-2021 </text:p>
                      </table:table-cell>
                      <table:table-cell table:style-name="cell_frame_all" table:number-rows-spanned="1" table:number-columns-spanned="1">
                        <text:p text:style-name="table_al">Categorie</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Feestvereniging ODIGO</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Oranjecomité Berkhout-Bobeldijk</text:p>
                      </table:table-cell>
                      <table:table-cell table:style-name="cell_frame_all" table:number-rows-spanned="1" table:number-columns-spanned="1">
                        <text:p text:style-name="table_al"> 25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Kermis- en Oranjecomité</text:p>
                        <text:p text:style-name="table_al">Hensbroek</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Oranjecomité Spierdijk</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Oranjecomité Zuidermeer</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Oranjevereniging Ursem ‘46</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Stichting Oranjecomité Obdam</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Stichting Oranjefeesten</text:p>
                        <text:p text:style-name="table_al">Avenhorn/De Goorn</text:p>
                      </table:table-cell>
                      <table:table-cell table:style-name="cell_frame_all" table:number-rows-spanned="1" table:number-columns-spanned="1">
                        <text:p text:style-name="table_al"> 8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2421</text:p>
                      </table:table-cell>
                      <table:table-cell table:style-name="cell_frame_all" table:number-rows-spanned="1" table:number-columns-spanned="1"/>
                      <table:table-cell table:style-name="cell_frame_all" table:number-rows-spanned="1" table:number-columns-spanned="1">
                        <text:p text:style-name="table_al">6.435</text:p>
                      </table:table-cell>
                    </table:table-row>
                  </table:table>
                  <text:p text:style-name="table_bottom"/>
                </text:section>
                <text:p text:style-name="al"/>
                <text:p text:style-name="al">Het subsidiebedrag blijft gelijk gedurende de periode waarin deze regeling van toepassing is.</text:p>
                <text:p text:style-name="al"/>
              </text:section>
            </text:section>
            <text:section text:name="paragraaf_id1-3-2-2-6-5" text:style-name="paragraaf">
              <text:p text:style-name="paragraaf_kop"><text:span text:style-name="label"/> <text:span text:style-name="nr">6.4</text:span> Sport</text:p>
              <text:section text:name="structuurtekst_id1-3-2-2-6-5-2" text:style-name="structuurtekst">
                <text:p text:style-name="al"/>
                <text:p text:style-name="al">
                <text:span text:style-name="nadrukvet">
                  <text:span text:style-name="nadrukondlijn">Uitgangspunten</text:span>
                </text:span>
              </text:p>
                <text:p text:style-name="al"/>
                <text:p text:style-name="al">Als basisdefinitie voor sport geldt in deze regeling “het geheel van activiteiten die erop gericht zijn om de fysieke en/of mentale prestaties door middel van training en/of wedstrijden te verbeteren”.</text:p>
                <text:p text:style-name="al">De subsidie ten behoeve van de sport is bedoeld voor het stimuleren van deelname aan sport door jeugd/jongeren tot 18 jaar (verder genoemd: jeugdleden). </text:p>
                <text:p text:style-name="al">De subsidie bestaat uit een vast bedrag per jeugdlid. Hierdoor brengt de gemeente de waardering voor de activiteiten van de gesubsidieerde instelling tot uiting. De hoogte van de subsidie heeft geen relatie met de doelstelling, de aard en omvang van de activiteit en de daaraan verbonden kosten, maar moet worden gezien als een tegemoetkoming in de algemene kosten die de organisatie maakt.</text:p>
                <text:p text:style-name="al"/>
                <text:p text:style-name="al">
                <text:span text:style-name="nadrukvet">
                  <text:span text:style-name="nadrukondlijn">Uitwerking uitgangspunten</text:span>
                </text:span>
              </text:p>
                <text:p text:style-name="al"/>
                <text:list text:style-name="id1-3-2-2-6-5-2-10">
                  <text:list-item text:style-override="id1-3-2-2-6-5-2-10-1">
                    <text:number>1.</text:number>
                    <text:p text:style-name="al">Doelstelling activiteiten</text:p>
                    <text:p text:style-name="al">Het actief beoefenen van sport op recreatief niveau door jeugd/jongeren in de leeftijd tot 18 jaar.</text:p>
                  </text:list-item>
                  <text:list-item text:style-override="id1-3-2-2-6-5-2-10-2">
                    <text:number>2.</text:number>
                    <text:p text:style-name="al">Producten / activiteiten / diensten</text:p>
                    <text:p text:style-name="al">Het mogelijk maken van sportbeoefening op recreatief niveau.</text:p>
                  </text:list-item>
                  <text:list-item text:style-override="id1-3-2-2-6-5-2-10-3">
                    <text:number>3.</text:number>
                    <text:p text:style-name="al">Subsidiegrondslag</text:p>
                    <text:p text:style-name="al">Het aantal jeugdleden van de vereniging.</text:p>
                  </text:list-item>
                  <text:list-item text:style-override="id1-3-2-2-6-5-2-10-4">
                    <text:number>4.</text:number>
                    <text:p text:style-name="al">Nadere subsidievoorwaarden:</text:p>
                    <text:list text:style-name="id1-3-2-2-6-5-2-10-4-3">
                      <text:list-item text:style-override="id1-3-2-2-6-5-2-10-4-3-1">
                        <text:number>-</text:number>
                        <text:p text:style-name="al">Bij de subsidieaanvraag dient opgave te worden gedaan van het bij de sportbond aangemelde aantal jeugdleden. </text:p>
                        <text:p text:style-name="al">Peildatum daarvoor is 1 januari van het jaar dat voorafgaat aan het jaar waarvoor subsidie wordt gevraagd. De opgave aan de bonden dient als bijlage bij de subsidieaanvraag te worden verstrekt. </text:p>
                        <text:p text:style-name="al">Indien er geen sprake is van aanmelding bij een sportbond, dient de vereniging zelf een overzicht te maken van de jeugdleden waarop naam, adres en geboortedatum staan vermeld en dit als bijlage bij de subsidieaanvraag te voegen.</text:p>
                      </text:list-item>
                      <text:list-item text:style-override="id1-3-2-2-6-5-2-10-4-3-2">
                        <text:number>-</text:number>
                        <text:p text:style-name="al">Schaatsverenigingen komen slechts in aanmerking voor subsidieverlening voor zover hun jeugdleden in verenigingsverband gebruik maken van een kunstijsbaan.</text:p>
                      </text:list-item>
                    </text:list>
                  </text:list-item>
                </text:list>
                <text:p text:style-name="al">
                <text:span text:style-name="nadrukvet">
                  <text:span text:style-name="nadrukondlijn">Berekeningssystematiek</text:span>
                </text:span>
              </text:p>
                <text:p text:style-name="al">Subsidiëring vindt plaats op basis van het aantal jeugdleden op 1 januari van het jaar waarin de subsidie wordt aangevraagd. Dat is dus het jaar voorafgaand aan het jaar waarvoor de subsidie wordt aangevraagd. </text:p>
                <text:p text:style-name="al">Per jeugdlid wordt een gemaximeerd bedrag aan subsidie verleend. Het budget voor de jeugdleden wordt gedeeld door het totaal aantal jeugdleden van alle sportverenigingen, waardoor een bedrag per jeugdlid ontstaat.</text:p>
                <text:p text:style-name="al">Uitgangspunt voor deze berekening is dat het sportseizoen circa negen maanden duurt. </text:p>
                <text:p text:style-name="al"/>
                <text:p text:style-name="al">Dit bedrag is gelijk voor alle jeugdleden, ongeacht de sportdiscipline, behalve subsidieverlening ten behoeve van jeugdleden van gymnastiekverenigingen en ijsverenigingen.</text:p>
                <text:p text:style-name="al"/>
                <text:p text:style-name="al">In verband met het, ten opzichte van de overige sportdisciplines, hoge bedrag aan (verplichte) loonkosten voor gymnastiekverenigingen ontvangen deze, in afwijking van de hoofdregel, een subsidiebedrag per jeugdlid dat twee maal zo hoog is als voor een jeugdlid van een andere sportdiscipline.</text:p>
                <text:p text:style-name="al"/>
                <text:p text:style-name="al">Bij ijsverenigingen duurt het sportseizoen, de periode waarin het jeugdlid in verengingsverband schaatst op de kunstijsbaan, beduidend korter dan 9 maanden. Daarom wordt het subsidiebedrag voor de jeugdleden voor deze tak van sport, in afwijking van de hoofdregel, naar rato berekend. De subsidie voor hen bedraagt daarom 1/3 deel van het subsidiebedrag van een jeugdlid van een andere sportdiscipline.</text:p>
                <text:p text:style-name="al"/>
              </text:section>
            </text:section>
            <text:section text:name="paragraaf_id1-3-2-2-6-6" text:style-name="paragraaf">
              <text:p text:style-name="paragraaf_kop"><text:span text:style-name="label"/> <text:span text:style-name="nr">6.4.1</text:span> Westfriese Sportexperiënce</text:p>
              <text:section text:name="structuurtekst_id1-3-2-2-6-6-2" text:style-name="structuurtekst">
                <text:p text:style-name="al">
                <text:span text:style-name="nadrukvet">
                  <text:span text:style-name="nadrukondlijn">Uitwerking uitgangspunten</text:span>
                </text:span>
              </text:p>
                <text:p text:style-name="al"/>
                <text:list text:style-name="id1-3-2-2-6-6-2-3">
                  <text:list-item text:style-override="id1-3-2-2-6-6-2-3-1">
                    <text:number>1.</text:number>
                    <text:p text:style-name="al">Doelstelling activiteiten</text:p>
                    <text:p text:style-name="al">Het bieden van een podium aan top- en breedtesport in de regio.</text:p>
                  </text:list-item>
                  <text:list-item text:style-override="id1-3-2-2-6-6-2-3-2">
                    <text:number>2.</text:number>
                    <text:p text:style-name="al">Producten / activiteiten / diensten</text:p>
                    <text:p text:style-name="al">Het organiseren van een jaarlijkse sportexperiënce in regionaal verband waar een podium is voor top- en breedtesport en waar clinics, demonstraties, presentaties en wedstrijden plaatsvinden.</text:p>
                  </text:list-item>
                  <text:list-item text:style-override="id1-3-2-2-6-6-2-3-3">
                    <text:number>3.</text:number>
                    <text:p text:style-name="al">Subsidiegrondslag</text:p>
                    <text:p text:style-name="al">Het programma van de sportexperiënce. </text:p>
                  </text:list-item>
                  <text:list-item text:style-override="id1-3-2-2-6-6-2-3-4">
                    <text:number>4.</text:number>
                    <text:p text:style-name="al">Nadere subsidievoorwaarden:</text:p>
                    <text:list text:style-name="id1-3-2-2-6-6-2-3-4-3">
                      <text:list-item text:style-override="id1-3-2-2-6-6-2-3-4-3-1">
                        <text:number>-</text:number>
                        <text:p text:style-name="al">De experiënce dient zowel top- als breedtesport een podium te bieden.</text:p>
                      </text:list-item>
                      <text:list-item text:style-override="id1-3-2-2-6-6-2-3-4-3-2">
                        <text:number>-</text:number>
                        <text:p text:style-name="al">Het programma dient interactief te zijn.</text:p>
                      </text:list-item>
                      <text:list-item text:style-override="id1-3-2-2-6-6-2-3-4-3-3">
                        <text:number>-</text:number>
                        <text:p text:style-name="al">Er dienen clinics en presentaties te worden gegeven van (regionaal gezien) minder beoefende sporten. </text:p>
                      </text:list-item>
                    </text:list>
                  </text:list-item>
                </text:list>
                <text:p text:style-name="al">
                <text:span text:style-name="nadrukvet">
                  <text:span text:style-name="nadrukondlijn">Subsidiebudget en -relaties</text:span>
                </text:span>
              </text:p>
                <text:p text:style-name="al"/>
                <text:p text:style-name="al">Het totaalbudget voor dit hoofdstuk bedraagt € 55.150,-.</text:p>
                <text:p text:style-name="al">Van dit budget is € 54.400,- bestemd voor het totaal aantal jeugdleden van de diverse sportdisciplines en wordt naar rato aan de verenigingen betaald. Het maximale bedrag per jeugdlid bedraagt € 16,50.</text:p>
                <text:p text:style-name="al">Een bedrag van € 750,- is bestemd voor de Westfriese Sportexperiënce.</text:p>
              </text:section>
            </text:section>
            <text:p text:style-name="hoofdstuk_bottom"/>
          </text:section>
          <text:section text:name="hoofdstuk_id1-3-2-2-7" text:style-name="hoofdstuk">
            <text:p text:style-name="hoofdstuk_kop"><text:span text:style-name="label"/> <text:span text:style-name="nr">7</text:span> Maatschappelijke subsidies</text:p>
            <text:section text:name="paragraaf_id1-3-2-2-7-2" text:style-name="paragraaf">
              <text:p text:style-name="paragraaf_kop"><text:span text:style-name="label"/> <text:span text:style-name="nr">7.1</text:span> Maatschappelijke activiteiten</text:p>
              <text:section text:name="structuurtekst_id1-3-2-2-7-2-2" text:style-name="structuurtekst">
                <text:p text:style-name="al">
                <text:span text:style-name="nadrukvet">
                  <text:span text:style-name="nadrukondlijn">Uitgangspunten</text:span>
                </text:span>
              </text:p>
                <text:p text:style-name="al"/>
                <text:p text:style-name="al">De categorie “Maartschappelijke activiteiten” betreft </text:p>
                <text:p text:style-name="al"/>
                <text:list text:style-name="id1-3-2-2-7-2-2-5">
                  <text:list-item text:style-override="id1-3-2-2-7-2-2-5-1">
                    <text:number>-</text:number>
                    <text:p text:style-name="al">enerzijds</text:p>
                    <text:p text:style-name="al">de subsidieverlening van activiteiten waarvan de gemeente heeft bepaald dat zij van belang zijn voor de gemeentelijke preventieve taak op het terrein van het lokaal gezondheidsbeleid en niet vallen onder de Gemeenschappelijke Regeling GGD, en </text:p>
                  </text:list-item>
                  <text:list-item text:style-override="id1-3-2-2-7-2-2-5-2">
                    <text:number>-</text:number>
                    <text:p text:style-name="al">anderzijds</text:p>
                    <text:p text:style-name="al">betreft het subsidiëring van activiteiten waarvan de gemeente heeft bepaald dat zij algemeen nuttig, gewenst of nodig kunnen zijn voor alle inwoners van Koggenland, niemand uitgesloten. </text:p>
                    <text:p text:style-name="al">Deze activiteiten worden limitatief benoemd.</text:p>
                  </text:list-item>
                </text:list>
                <text:p text:style-name="al">
                <text:span text:style-name="nadrukvet">
                  <text:span text:style-name="nadrukondlijn">Uitwerking uitgangspunten </text:span>
                </text:span>
              </text:p>
                <text:list text:style-name="id1-3-2-2-7-2-2-7">
                  <text:list-item text:style-override="id1-3-2-2-7-2-2-7-1">
                    <text:number>1.</text:number>
                    <text:p text:style-name="al">Doelstelling activiteiten</text:p>
                    <text:list text:style-name="id1-3-2-2-7-2-2-7-1-3">
                      <text:list-item text:style-override="id1-3-2-2-7-2-2-7-1-3-1">
                        <text:number>-</text:number>
                        <text:p text:style-name="al">bestrijden en voorkomen van onderwijsachterstanden, eenzaamheid en schuldenproblematiek.</text:p>
                      </text:list-item>
                      <text:list-item text:style-override="id1-3-2-2-7-2-2-7-1-3-2">
                        <text:number>-</text:number>
                        <text:p text:style-name="al">het (mede) mogelijk maken van lokale evenementen.</text:p>
                      </text:list-item>
                      <text:list-item text:style-override="id1-3-2-2-7-2-2-7-1-3-3">
                        <text:number>-</text:number>
                        <text:p text:style-name="al">bevorderen van de zelfredzaamheid waardoor ouderen langer zelfstandig kunnen wonen en functioneren.</text:p>
                      </text:list-item>
                    </text:list>
                  </text:list-item>
                  <text:list-item text:style-override="id1-3-2-2-7-2-2-7-2">
                    <text:number>2.</text:number>
                    <text:p text:style-name="al">Producten / activiteiten / diensten</text:p>
                    <text:list text:style-name="id1-3-2-2-7-2-2-7-2-3">
                      <text:list-item text:style-override="id1-3-2-2-7-2-2-7-2-3-1">
                        <text:number>-</text:number>
                        <text:p text:style-name="al">bieden van informatie, advies en voorlichting.</text:p>
                      </text:list-item>
                      <text:list-item text:style-override="id1-3-2-2-7-2-2-7-2-3-2">
                        <text:number>-</text:number>
                        <text:p text:style-name="al">bieden van begeleiding.</text:p>
                      </text:list-item>
                      <text:list-item text:style-override="id1-3-2-2-7-2-2-7-2-3-3">
                        <text:number>-</text:number>
                        <text:p text:style-name="al">aanbieden van ontmoetingsactiviteiten.</text:p>
                      </text:list-item>
                      <text:list-item text:style-override="id1-3-2-2-7-2-2-7-2-3-4">
                        <text:number>-</text:number>
                        <text:p text:style-name="al">bieden van ondersteuning bij evenementen. </text:p>
                      </text:list-item>
                      <text:list-item text:style-override="id1-3-2-2-7-2-2-7-2-3-5">
                        <text:number>-</text:number>
                        <text:p text:style-name="al">Voor de EHBO-verenigingen:</text:p>
                      </text:list-item>
                      <text:list-item text:style-override="id1-3-2-2-7-2-2-7-2-3-6">
                        <text:number>-</text:number>
                        <text:p text:style-name="al">Organiseren van basis- en herhalingscursussen.</text:p>
                      </text:list-item>
                      <text:list-item text:style-override="id1-3-2-2-7-2-2-7-2-3-7">
                        <text:number>-</text:number>
                        <text:p text:style-name="al">Verlenen van EHBO bij activiteiten van derden of in de privé sfeer.</text:p>
                      </text:list-item>
                      <text:list-item text:style-override="id1-3-2-2-7-2-2-7-2-3-8">
                        <text:number>-</text:number>
                        <text:p text:style-name="al">Voor de Sportraad:</text:p>
                      </text:list-item>
                      <text:list-item text:style-override="id1-3-2-2-7-2-2-7-2-3-9">
                        <text:number>-</text:number>
                        <text:p text:style-name="al">Intermediair tussen gemeente, verenigingen en buurtsportcoach.</text:p>
                      </text:list-item>
                    </text:list>
                  </text:list-item>
                  <text:list-item text:style-override="id1-3-2-2-7-2-2-7-3">
                    <text:number>3.</text:number>
                    <text:p text:style-name="al">Subsidiegrondslagen</text:p>
                    <text:list text:style-name="id1-3-2-2-7-2-2-7-3-3">
                      <text:list-item text:style-override="id1-3-2-2-7-2-2-7-3-3-1">
                        <text:number/>
                        <text:p text:style-name="al">Activiteitenplan.</text:p>
                      </text:list-item>
                      <text:list-item text:style-override="id1-3-2-2-7-2-2-7-3-3-2">
                        <text:number/>
                        <text:p text:style-name="al">Voor de Sportraad; het aantal leden en het aantal vergaderingen op jaarbasis.</text:p>
                      </text:list-item>
                    </text:list>
                  </text:list-item>
                  <text:list-item text:style-override="id1-3-2-2-7-2-2-7-4">
                    <text:number>4.</text:number>
                    <text:p text:style-name="al">Nadere subsidievoorwaarden</text:p>
                  </text:list-item>
                  <text:list-item text:style-override="id1-3-2-2-7-2-2-7-5">
                    <text:number/>
                    <text:p text:style-name="al">Voor EHBO-verenigingen:</text:p>
                    <text:list text:style-name="id1-3-2-2-7-2-2-7-5-3">
                      <text:list-item text:style-override="id1-3-2-2-7-2-2-7-5-3-1">
                        <text:number>-</text:number>
                        <text:p text:style-name="al">Organiseren van basis- en herhalingscursussen.</text:p>
                      </text:list-item>
                      <text:list-item text:style-override="id1-3-2-2-7-2-2-7-5-3-2">
                        <text:number>-</text:number>
                        <text:p text:style-name="al">Verlenen van EHBO bij activiteiten of evenementen.</text:p>
                      </text:list-item>
                    </text:list>
                  </text:list-item>
                  <text:list-item text:style-override="id1-3-2-2-7-2-2-7-6">
                    <text:number/>
                    <text:p text:style-name="al">Voor de Sportraad:</text:p>
                    <text:list text:style-name="id1-3-2-2-7-2-2-7-6-3">
                      <text:list-item text:style-override="id1-3-2-2-7-2-2-7-6-3-1">
                        <text:number>-</text:number>
                        <text:p text:style-name="al">In overleg met de buursportcoach dient uitvoering te worden gegeven aan het actieplan van het sport-, beweeg- en preventieakkoord Koggenland.</text:p>
                      </text:list-item>
                    </text:list>
                  </text:list-item>
                </text:list>
                <text:list text:style-name="id1-3-2-2-7-2-2-8">
                  <text:list-item text:style-override="id1-3-2-2-7-2-2-8-1">
                    <text:number>5.</text:number>
                    <text:p text:style-name="al">Nadere voorwaarden</text:p>
                  </text:list-item>
                  <text:list-item text:style-override="id1-3-2-2-7-2-2-8-2">
                    <text:number/>
                    <text:p text:style-name="al">Kunnen van toepassing zijn, wordt per organisatie beoordeeld.</text:p>
                  </text:list-item>
                </text:list>
                <text:p text:style-name="al">
                <text:span text:style-name="nadrukvet">
                  <text:span text:style-name="nadrukondlijn">Subsidiebudget</text:span>
                </text:span>
              </text:p>
                <text:p text:style-name="al"/>
                <text:p text:style-name="al">Voor dit beleidsveld is een totaalbudget beschikbaar van € 48.140,-.</text:p>
                <text:p text:style-name="al">Voor de hieronder genoemde activiteiten en organisaties zijn de volgende budgetten beschikbaar:</text:p>
                <text:p text:style-name="al"/>
                <text:section text:name="table_id1-3-2-2-7-2-2-14" text:style-name="table">
                  <text:p text:style-name="table_top"/>
                  <table:table table:style-name="tgroup">
                    <table:table-column table:style-name="id1-3-2-2-7-2-2-14-1-1"/>
                    <table:table-column table:style-name="id1-3-2-2-7-2-2-14-1-2"/>
                    <table:table-column table:style-name="id1-3-2-2-7-2-2-14-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Totaal budget</text:span>
                        </text:p>
                      </table:table-cell>
                      <table:table-cell table:style-name="cell_frame_all" table:number-rows-spanned="1" table:number-columns-spanned="1">
                        <text:p text:style-name="table_al">
                          <text:span text:style-name="nadrukvet">Maximum budget per organisatie</text:span>
                        </text:p>
                      </table:table-cell>
                    </table:table-row>
                    <table:table-row table:style-name="row">
                      <table:table-cell table:style-name="cell_frame_all" table:number-rows-spanned="1" table:number-columns-spanned="1">
                        <text:p text:style-name="table_al">EHBO verenigingen</text:p>
                      </table:table-cell>
                      <table:table-cell table:style-name="cell_frame_all" table:number-rows-spanned="1" table:number-columns-spanned="1">
                        <text:p text:style-name="table_al">4.290</text:p>
                      </table:table-cell>
                      <table:table-cell table:style-name="cell_frame_all" table:number-rows-spanned="1" table:number-columns-spanned="1">
                        <text:p text:style-name="table_al">715</text:p>
                      </table:table-cell>
                    </table:table-row>
                    <table:table-row table:style-name="row">
                      <table:table-cell table:style-name="cell_frame_all" table:number-rows-spanned="1" table:number-columns-spanned="1">
                        <text:p text:style-name="table_al">Help ’n handje, Obdam</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Ouderenbonden</text:p>
                      </table:table-cell>
                      <table:table-cell table:style-name="cell_frame_all" table:number-rows-spanned="1" table:number-columns-spanned="1">
                        <text:p text:style-name="table_al">9.900</text:p>
                      </table:table-cell>
                      <table:table-cell table:style-name="cell_frame_all" table:number-rows-spanned="1" table:number-columns-spanned="1">
                        <text:p text:style-name="table_al">1.650</text:p>
                      </table:table-cell>
                    </table:table-row>
                    <table:table-row table:style-name="row">
                      <table:table-cell table:style-name="cell_frame_all" table:number-rows-spanned="1" table:number-columns-spanned="1">
                        <text:p text:style-name="table_al">Zonnebloemverenigingen</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Vrijwilligers- en</text:p>
                        <text:p text:style-name="table_al">Mantelzorgbeleid</text:p>
                        <text:p text:style-name="table_al">Onder meer MEE &amp; de Wering en Stichting Alzheimer</text:p>
                      </table:table-cell>
                      <table:table-cell table:style-name="cell_frame_all" table:number-rows-spanned="1" table:number-columns-spanned="1">
                        <text:p text:style-name="table_al">13.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eniging Meerzich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St. Dorpshuis Zuidermeer</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St. Schuldhulp door kerken in West-Friesland</text:p>
                      </table:table-cell>
                      <table:table-cell table:style-name="cell_frame_all" table:number-rows-spanned="1" table:number-columns-spanned="1">
                        <text:p text:style-name="table_al">11.000</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Sportraad</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8.140</text:p>
                      </table:table-cell>
                      <table:table-cell table:style-name="cell_frame_all" table:number-rows-spanned="1" table:number-columns-spanned="1"/>
                    </table:table-row>
                  </table:table>
                  <text:p text:style-name="table_bottom"/>
                </text:section>
                <text:p text:style-name="al"/>
              </text:section>
            </text:section>
            <text:section text:name="paragraaf_id1-3-2-2-7-3" text:style-name="paragraaf">
              <text:p text:style-name="paragraaf_kop"><text:span text:style-name="label"/> <text:span text:style-name="nr">7.2</text:span> Maatschappelijke zorg</text:p>
              <text:section text:name="structuurtekst_id1-3-2-2-7-3-2" text:style-name="structuurtekst">
                <text:p text:style-name="al">
                <text:span text:style-name="nadrukvet">
                  <text:span text:style-name="nadrukondlijn">Uitgangspunten</text:span>
                </text:span>
              </text:p>
                <text:p text:style-name="al"/>
                <text:p text:style-name="al">Maatschappelijke zorg omvat de hulp aan mensen van alle leeftijden die in moeilijke sociaaleconomische omstandigheden verkeren. Het betreft personen met een beperking of probleem bij persoonlijke verzorging, wonen, dagbesteding en/of vrije tijd. Ook kan er sprake zijn van verslavingsproblematiek, psychische problemen of eenzaamheid.</text:p>
                <text:p text:style-name="al">De hulp is afgestemd op de leefomgeving van de betreffende persoon en wordt gevraagd of ongevraagd aangeboden.</text:p>
                <text:p text:style-name="al"/>
                <text:p text:style-name="al">
                <text:span text:style-name="nadrukvet">
                  <text:span text:style-name="nadrukondlijn">Uitwerking uitgangspunten</text:span>
                </text:span>
              </text:p>
                <text:p text:style-name="al"/>
                <text:list text:style-name="id1-3-2-2-7-3-2-8">
                  <text:list-item text:style-override="id1-3-2-2-7-3-2-8-1">
                    <text:number>1.</text:number>
                    <text:p text:style-name="al">Doelstelling activiteiten</text:p>
                    <text:list text:style-name="id1-3-2-2-7-3-2-8-1-3">
                      <text:list-item text:style-override="id1-3-2-2-7-3-2-8-1-3-1">
                        <text:number>-</text:number>
                        <text:p text:style-name="al">Verzorgen van laagdrempelige eerstelijnshulp.</text:p>
                      </text:list-item>
                      <text:list-item text:style-override="id1-3-2-2-7-3-2-8-1-3-2">
                        <text:number>-</text:number>
                        <text:p text:style-name="al">Bestrijden en voorkomen van discriminatie.</text:p>
                      </text:list-item>
                    </text:list>
                  </text:list-item>
                  <text:list-item text:style-override="id1-3-2-2-7-3-2-8-2">
                    <text:number>2.</text:number>
                    <text:p text:style-name="al">Producten / activiteiten / diensten</text:p>
                    <text:list text:style-name="id1-3-2-2-7-3-2-8-2-3">
                      <text:list-item text:style-override="id1-3-2-2-7-3-2-8-2-3-1">
                        <text:number>-</text:number>
                        <text:p text:style-name="al">Bieden van informatie, advies en voorlichting.</text:p>
                      </text:list-item>
                      <text:list-item text:style-override="id1-3-2-2-7-3-2-8-2-3-2">
                        <text:number>-</text:number>
                        <text:p text:style-name="al">Bieden van begeleiding.</text:p>
                      </text:list-item>
                      <text:list-item text:style-override="id1-3-2-2-7-3-2-8-2-3-3">
                        <text:number>-</text:number>
                        <text:p text:style-name="al">Aanbieden van spreekuren.</text:p>
                      </text:list-item>
                      <text:list-item text:style-override="id1-3-2-2-7-3-2-8-2-3-4">
                        <text:number>-</text:number>
                        <text:p text:style-name="al">Crisishulpverlening.</text:p>
                      </text:list-item>
                      <text:list-item text:style-override="id1-3-2-2-7-3-2-8-2-3-5">
                        <text:number>-</text:number>
                        <text:p text:style-name="al">Specifiek voor Art. 1 Bureau Discriminatiezaken Noord-Holland Noord:</text:p>
                      </text:list-item>
                      <text:list-item text:style-override="id1-3-2-2-7-3-2-8-2-3-6">
                        <text:number>-</text:number>
                        <text:p text:style-name="al">meldpunt, klachtenbehandeling, onderzoek.</text:p>
                      </text:list-item>
                    </text:list>
                  </text:list-item>
                  <text:list-item text:style-override="id1-3-2-2-7-3-2-8-3">
                    <text:number>3.</text:number>
                    <text:p text:style-name="al">Subsidiegrondslagen</text:p>
                    <text:list text:style-name="id1-3-2-2-7-3-2-8-3-3">
                      <text:list-item text:style-override="id1-3-2-2-7-3-2-8-3-3-1">
                        <text:number/>
                        <text:p text:style-name="al">Activiteitenplan met begroting.</text:p>
                      </text:list-item>
                    </text:list>
                  </text:list-item>
                  <text:list-item text:style-override="id1-3-2-2-7-3-2-8-4">
                    <text:number>4.</text:number>
                    <text:p text:style-name="al">Nadere subsidievoorwaarde</text:p>
                    <text:list text:style-name="id1-3-2-2-7-3-2-8-4-3">
                      <text:list-item text:style-override="id1-3-2-2-7-3-2-8-4-3-1">
                        <text:number/>
                        <text:p text:style-name="al">Activiteiten vinden zo mogelijk plaats binnen de gemeente.</text:p>
                      </text:list-item>
                    </text:list>
                  </text:list-item>
                  <text:list-item text:style-override="id1-3-2-2-7-3-2-8-5">
                    <text:number>5.</text:number>
                    <text:p text:style-name="al">Nadere vereisten bij de aanvraag</text:p>
                    <text:list text:style-name="id1-3-2-2-7-3-2-8-5-3">
                      <text:list-item text:style-override="id1-3-2-2-7-3-2-8-5-3-1">
                        <text:number/>
                        <text:p text:style-name="al">De aanvrager dient een activiteitenplan met bijbehorende begroting in te dienen op basis van baten en lasten per product/ dienst/ activiteit.</text:p>
                      </text:list-item>
                    </text:list>
                  </text:list-item>
                  <text:list-item text:style-override="id1-3-2-2-7-3-2-8-6">
                    <text:number>6.</text:number>
                    <text:p text:style-name="al">Prestaties</text:p>
                    <text:list text:style-name="id1-3-2-2-7-3-2-8-6-3">
                      <text:list-item text:style-override="id1-3-2-2-7-3-2-8-6-3-1">
                        <text:number/>
                        <text:p text:style-name="al">Kunnen worden afgesproken per organisatie.</text:p>
                      </text:list-item>
                    </text:list>
                  </text:list-item>
                  <text:list-item text:style-override="id1-3-2-2-7-3-2-8-7">
                    <text:number>7.</text:number>
                    <text:p text:style-name="al">Uitvoeringsovereenkomst</text:p>
                    <text:list text:style-name="id1-3-2-2-7-3-2-8-7-3">
                      <text:list-item text:style-override="id1-3-2-2-7-3-2-8-7-3-1">
                        <text:number/>
                        <text:p text:style-name="al">Kan van toepassing zijn.</text:p>
                      </text:list-item>
                    </text:list>
                  </text:list-item>
                  <text:list-item text:style-override="id1-3-2-2-7-3-2-8-8">
                    <text:number>8.</text:number>
                    <text:p text:style-name="al">Nadere voorwaarden</text:p>
                    <text:list text:style-name="id1-3-2-2-7-3-2-8-8-3">
                      <text:list-item text:style-override="id1-3-2-2-7-3-2-8-8-3-1">
                        <text:number/>
                        <text:p text:style-name="al">Kunnen van toepassing zijn.</text:p>
                      </text:list-item>
                    </text:list>
                  </text:list-item>
                </text:list>
                <text:p text:style-name="al">
                <text:span text:style-name="nadrukvet">
                  <text:span text:style-name="nadrukondlijn">Subsidiebudget en –relaties</text:span>
                </text:span>
              </text:p>
                <text:p text:style-name="al"/>
                <text:p text:style-name="al">Voor dit beleidsveld is een totaalbudget beschikbaar van € 27.200,-.</text:p>
                <text:p text:style-name="al">Voor de hieronder genoemde de organisaties zijn de volgende budgetten maximaal beschikbaar:</text:p>
                <text:p text:style-name="al"/>
                <text:section text:name="table_id1-3-2-2-7-3-2-14" text:style-name="table">
                  <text:p text:style-name="table_top"/>
                  <table:table table:style-name="tgroup">
                    <table:table-column table:style-name="id1-3-2-2-7-3-2-14-1-1"/>
                    <table:table-column table:style-name="id1-3-2-2-7-3-2-14-1-2"/>
                    <table:table-column table:style-name="id1-3-2-2-7-3-2-14-1-3"/>
                    <table:table-row table:style-name="row">
                      <table:table-cell table:style-name="cell_frame_all" table:number-rows-spanned="1" table:number-columns-spanned="1">
                        <text:p text:style-name="table_al">
                          <text:span text:style-name="nadrukvet">Organisaties</text:span>
                        </text:p>
                      </table:table-cell>
                      <table:table-cell table:style-name="cell_frame_all" table:number-rows-spanned="1" table:number-columns-spanned="1">
                        <text:p text:style-name="table_al">
                          <text:span text:style-name="nadrukvet">Maximum budget </text:span>
                        </text:p>
                      </table:table-cell>
                      <table:table-cell table:style-name="cell_frame_all" table:number-rows-spanned="1" table:number-columns-spanned="1">
                        <text:p text:style-name="table_al">
                          <text:span text:style-name="nadrukvet">Bedrag per inwoner</text:span>
                        </text:p>
                      </table:table-cell>
                    </table:table-row>
                    <table:table-row table:style-name="row">
                      <table:table-cell table:style-name="cell_frame_all" table:number-rows-spanned="1" table:number-columns-spanned="1">
                        <text:p text:style-name="table_al">Stichting Anti Discriminatie Buro Regio NHN</text:p>
                      </table:table-cell>
                      <table:table-cell table:style-name="cell_frame_all" table:number-rows-spanned="1" table:number-columns-spanned="1">
                        <text:p text:style-name="table_al">9.6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Stichting Slachtofferhulp Nederland Regio Noordwest</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GGZ taken</text:p>
                      </table:table-cell>
                      <table:table-cell table:style-name="cell_frame_all" table:number-rows-spanned="1" table:number-columns-spanned="1">
                        <text:p text:style-name="table_al">12.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200</text:p>
                      </table:table-cell>
                      <table:table-cell table:style-name="cell_frame_all" table:number-rows-spanned="1" table:number-columns-spanned="1"/>
                    </table:table-row>
                  </table:table>
                  <text:p text:style-name="table_bottom"/>
                </text:section>
                <text:p text:style-name="al"/>
                <text:p text:style-name="al">* Slechts de verplichte bijdrage van die van het Rijk in de algemene uitkering wordt ontvangen (niet geoormerkt) wordt doorbetaald. Er is geen sprake van cofinanciering door de gemeente. Met ingang van 2021 bedraagt de bijdrage per inwoner € 0,40.</text:p>
                <text:p text:style-name="al"/>
              </text:section>
            </text:section>
            <text:section text:name="paragraaf_id1-3-2-2-7-4" text:style-name="paragraaf">
              <text:p text:style-name="paragraaf_kop"><text:span text:style-name="label"/> <text:span text:style-name="nr">7.3</text:span> Mensen met beperkingen</text:p>
              <text:section text:name="structuurtekst_id1-3-2-2-7-4-2" text:style-name="structuurtekst">
                <text:p text:style-name="al">
                <text:span text:style-name="nadrukvet">
                  <text:span text:style-name="nadrukondlijn">Uitgangspunten</text:span>
                </text:span>
              </text:p>
                <text:p text:style-name="al"/>
                <text:p text:style-name="al">Het is belangrijk dat mensen met beperkingen zoveel mogelijk kunnen deelnemen aan het maatschappelijk verkeer. Dit kan onder meer worden bereikt door deel te nemen aan sportieve activiteiten. Organisaties die mensen met beperkingen ondersteunen waardoor zij (beter) kunnen deelnemen aan het maatschappelijk verkeer zijn in dit kader ook van groot belang.</text:p>
                <text:p text:style-name="al">Organisaties die activiteiten ontplooien op bovenstaande uitgangspunten kunnen in aanmerking komen voor subsidieverlening.</text:p>
                <text:p text:style-name="al"/>
                <text:p text:style-name="al">
                <text:span text:style-name="nadrukvet">
                  <text:span text:style-name="nadrukondlijn">Uitwerking uitgangspunten</text:span>
                </text:span>
              </text:p>
                <text:p text:style-name="al"/>
                <text:list text:style-name="id1-3-2-2-7-4-2-8">
                  <text:list-item text:style-override="id1-3-2-2-7-4-2-8-1">
                    <text:number>1.</text:number>
                    <text:p text:style-name="al">Doelstelling activiteiten</text:p>
                    <text:list text:style-name="id1-3-2-2-7-4-2-8-1-3">
                      <text:list-item text:style-override="id1-3-2-2-7-4-2-8-1-3-1">
                        <text:number>-</text:number>
                        <text:p text:style-name="al">Mogelijkheid bieden tot sportbeoefening aangepast aan de fysieke en / of psychische mogelijkheden.</text:p>
                      </text:list-item>
                      <text:list-item text:style-override="id1-3-2-2-7-4-2-8-1-3-2">
                        <text:number>-</text:number>
                        <text:p text:style-name="al">Bevorderen van de participatie van mensen met beperkingen.</text:p>
                      </text:list-item>
                    </text:list>
                  </text:list-item>
                  <text:list-item text:style-override="id1-3-2-2-7-4-2-8-2">
                    <text:number>2.</text:number>
                    <text:p text:style-name="al">Producten / activiteiten / diensten</text:p>
                    <text:list text:style-name="id1-3-2-2-7-4-2-8-2-3">
                      <text:list-item text:style-override="id1-3-2-2-7-4-2-8-2-3-1">
                        <text:number>-</text:number>
                        <text:p text:style-name="al">Sporten</text:p>
                      </text:list-item>
                      <text:list-item text:style-override="id1-3-2-2-7-4-2-8-2-3-2">
                        <text:number>-</text:number>
                        <text:p text:style-name="al">Activiteiten</text:p>
                      </text:list-item>
                      <text:list-item text:style-override="id1-3-2-2-7-4-2-8-2-3-3">
                        <text:number>-</text:number>
                        <text:p text:style-name="al">Belangenbehartiging.</text:p>
                      </text:list-item>
                    </text:list>
                  </text:list-item>
                  <text:list-item text:style-override="id1-3-2-2-7-4-2-8-3">
                    <text:number>3.</text:number>
                    <text:p text:style-name="al">Subsidiegrondslag</text:p>
                    <text:list text:style-name="id1-3-2-2-7-4-2-8-3-3">
                      <text:list-item text:style-override="id1-3-2-2-7-4-2-8-3-3-1">
                        <text:number/>
                        <text:p text:style-name="al">Activiteitenplan met begroting.</text:p>
                      </text:list-item>
                    </text:list>
                  </text:list-item>
                </text:list>
                <text:p text:style-name="al">
                <text:span text:style-name="nadrukvet">
                  <text:span text:style-name="nadrukondlijn">Subsidiebudget en –relaties</text:span>
                </text:span>
              </text:p>
                <text:p text:style-name="al">Voor dit beleidsveld is, ten behoeve van het Samenwerkingsverband aangepast sporten, een totaalbudget beschikbaar van € 7.500,-.</text:p>
              </text:section>
            </text:section>
            <text:p text:style-name="hoofdstuk_bottom"/>
          </text:section>
          <text:section text:name="hoofdstuk_id1-3-2-2-8" text:style-name="hoofdstuk">
            <text:p text:style-name="hoofdstuk_kop"><text:span text:style-name="label"/> <text:span text:style-name="nr">8</text:span> Budgetsubsidies</text:p>
            <text:section text:name="paragraaf_id1-3-2-2-8-2" text:style-name="paragraaf">
              <text:p text:style-name="paragraaf_kop"><text:span text:style-name="label"/> <text:span text:style-name="nr">8.1</text:span> Aanvullende preventieve taken gezondheidszorg</text:p>
              <text:section text:name="structuurtekst_id1-3-2-2-8-2-2" text:style-name="structuurtekst">
                <text:p text:style-name="al">De algemene –wettelijke- taken, op het terrein van de gezondheidszorg zijn (boven)regionaal ondergebracht in een gemeenschappelijke regeling bij GGD Hollands Noorden. </text:p>
                <text:p text:style-name="al"/>
                <text:p text:style-name="al">
                <text:span text:style-name="nadrukvet">
                  <text:span text:style-name="nadrukondlijn">Uitgangspunten</text:span>
                </text:span>
              </text:p>
                <text:p text:style-name="al"/>
                <text:p text:style-name="al">Naast de wettelijke taken op het terrein van de gezondheidszorg kan de gemeente zelf beslissen of zij haar inwoners extra activiteiten wil aanbieden. Deze activiteiten kunnen op grond van dit hoofdstuk worden gesubsidieerd.</text:p>
                <text:p text:style-name="al"/>
                <text:p text:style-name="al">
                <text:span text:style-name="nadrukvet">
                  <text:span text:style-name="nadrukondlijn">Uitwerking uitgangspunten</text:span>
                </text:span>
              </text:p>
                <text:p text:style-name="al"/>
                <text:list text:style-name="id1-3-2-2-8-2-2-9">
                  <text:list-item text:style-override="id1-3-2-2-8-2-2-9-1">
                    <text:number>1.</text:number>
                    <text:p text:style-name="al">Doelstelling activiteiten</text:p>
                  </text:list-item>
                  <text:list-item text:style-override="id1-3-2-2-8-2-2-9-2">
                    <text:number/>
                    <text:p text:style-name="al">Het op basis van behoefte van de inwoners aanbieden van diensten op het terrein van de preventieve gezondheidszorg, die geen deel uitmaken van de Gemeenschappelijke Regeling GGD Hollands Noorden. </text:p>
                  </text:list-item>
                  <text:list-item text:style-override="id1-3-2-2-8-2-2-9-3">
                    <text:number>2.</text:number>
                    <text:p text:style-name="al">Producten / activiteiten / diensten</text:p>
                    <text:list text:style-name="id1-3-2-2-8-2-2-9-3-3">
                      <text:list-item text:style-override="id1-3-2-2-8-2-2-9-3-3-1">
                        <text:number/>
                        <text:p text:style-name="al">Het aanbieden / uitvoeren van:</text:p>
                      </text:list-item>
                      <text:list-item text:style-override="id1-3-2-2-8-2-2-9-3-3-2">
                        <text:number>-</text:number>
                        <text:p text:style-name="al">De extra aanvullende begeleidingscontacten.</text:p>
                      </text:list-item>
                      <text:list-item text:style-override="id1-3-2-2-8-2-2-9-3-3-3">
                        <text:number>-</text:number>
                        <text:p text:style-name="al">Toeleiding VVE. </text:p>
                      </text:list-item>
                      <text:list-item text:style-override="id1-3-2-2-8-2-2-9-3-3-4">
                        <text:number>-</text:number>
                        <text:p text:style-name="al">Video Home Training.</text:p>
                      </text:list-item>
                      <text:list-item text:style-override="id1-3-2-2-8-2-2-9-3-3-5">
                        <text:number>-</text:number>
                        <text:p text:style-name="al">Cursussen / trainingsbijeenkomsten.</text:p>
                      </text:list-item>
                    </text:list>
                  </text:list-item>
                  <text:list-item text:style-override="id1-3-2-2-8-2-2-9-4">
                    <text:number>3.</text:number>
                    <text:p text:style-name="al">Subsidiegrondslag</text:p>
                    <text:list text:style-name="id1-3-2-2-8-2-2-9-4-3">
                      <text:list-item text:style-override="id1-3-2-2-8-2-2-9-4-3-1">
                        <text:number/>
                        <text:p text:style-name="al">Activiteitenplan met begroting.</text:p>
                      </text:list-item>
                    </text:list>
                  </text:list-item>
                  <text:list-item text:style-override="id1-3-2-2-8-2-2-9-5">
                    <text:number>4.</text:number>
                    <text:p text:style-name="al">Nadere voorwaarden</text:p>
                  </text:list-item>
                  <text:list-item text:style-override="id1-3-2-2-8-2-2-9-6">
                    <text:number/>
                    <text:p text:style-name="al">Voor VVE: </text:p>
                    <text:list text:style-name="id1-3-2-2-8-2-2-9-6-3">
                      <text:list-item text:style-override="id1-3-2-2-8-2-2-9-6-3-1">
                        <text:number>-</text:number>
                        <text:p text:style-name="al">Het houden van huisbezoeken en consulten.</text:p>
                      </text:list-item>
                      <text:list-item text:style-override="id1-3-2-2-8-2-2-9-6-3-2">
                        <text:number>-</text:number>
                        <text:p text:style-name="al">Het inventariseren van aandachts- en risicogebieden.</text:p>
                      </text:list-item>
                      <text:list-item text:style-override="id1-3-2-2-8-2-2-9-6-3-3">
                        <text:number>-</text:number>
                        <text:p text:style-name="al">Kinderen met drie of meer risicofactoren of een ontwikkelingsachterstand op spraak/taalgebied dienen te worden toegeleid naar een voorschoolse voorziening</text:p>
                      </text:list-item>
                      <text:list-item text:style-override="id1-3-2-2-8-2-2-9-6-3-4">
                        <text:number>-</text:number>
                        <text:p text:style-name="al">Het houden van controle op de toeleiding. </text:p>
                      </text:list-item>
                      <text:list-item text:style-override="id1-3-2-2-8-2-2-9-6-3-5">
                        <text:number>-</text:number>
                        <text:p text:style-name="al">Er dient te worden gewerkt volgens de procedure “Toeleiding naar een voorschoolse voorziening en overdracht van kindgegevens door consultatiebureau Jeugdgezondheidszorg aan peuterspeelzaal / kinderopvang”.</text:p>
                      </text:list-item>
                    </text:list>
                  </text:list-item>
                  <text:list-item text:style-override="id1-3-2-2-8-2-2-9-7">
                    <text:number/>
                    <text:p text:style-name="al">Voor Video Home Training:</text:p>
                    <text:list text:style-name="id1-3-2-2-8-2-2-9-7-3">
                      <text:list-item text:style-override="id1-3-2-2-8-2-2-9-7-3-1">
                        <text:number>-</text:number>
                        <text:p text:style-name="al">Dit instrument kan op jaarbasis maximaal 5 maal worden ingezet na toestemming van het Zorgteam.</text:p>
                      </text:list-item>
                    </text:list>
                  </text:list-item>
                  <text:list-item text:style-override="id1-3-2-2-8-2-2-9-8">
                    <text:number/>
                    <text:p text:style-name="al">Voor cursussen / trainingsbijeenkomsten:</text:p>
                    <text:list text:style-name="id1-3-2-2-8-2-2-9-8-3">
                      <text:list-item text:style-override="id1-3-2-2-8-2-2-9-8-3-1">
                        <text:number>-</text:number>
                        <text:p text:style-name="al">Voor deze activiteiten, gebaseerd op individuele aanvragen, is een werkbudget beschikbaar.</text:p>
                      </text:list-item>
                    </text:list>
                  </text:list-item>
                </text:list>
                <text:p text:style-name="al">Voor het inzetten van activiteiten die hiervoor niet zijn genoemd, zoals bijvoorbeeld een Voorzorgtraject, dient vooraf overleg plaats te vinden met het Zorgteam en toestemming te worden verkregen. </text:p>
                <text:p text:style-name="al"/>
                <text:p text:style-name="al">
                <text:span text:style-name="nadrukvet">
                  <text:span text:style-name="nadrukondlijn">Subsidiebudget</text:span>
                </text:span>
              </text:p>
                <text:p text:style-name="al"/>
                <text:p text:style-name="al">Voor deze beleidstaak is een totaalbudget beschikbaar van € 26.750,-. </text:p>
                <text:p text:style-name="al"/>
                <text:p text:style-name="al">Van dat bedrag is € 5.000,- bestemd als flexibel budget voor het inzetten van cursussen en / of themabijeenkomsten.</text:p>
                <text:p text:style-name="al"/>
              </text:section>
            </text:section>
            <text:section text:name="paragraaf_id1-3-2-2-8-3" text:style-name="paragraaf">
              <text:p text:style-name="paragraaf_kop"><text:span text:style-name="label"/> <text:span text:style-name="nr">8.2</text:span> Adviesraad Sociaal Domein</text:p>
              <text:section text:name="structuurtekst_id1-3-2-2-8-3-2" text:style-name="structuurtekst">
                <text:p text:style-name="al">
                <text:span text:style-name="nadrukvet">
                  <text:span text:style-name="nadrukondlijn">Uitgangspunten</text:span>
                </text:span>
              </text:p>
                <text:p text:style-name="al"/>
                <text:p text:style-name="al">De Stichting Adviesraad Sociaal Domein Koggenland heeft als doelgroep alle inwoners van de gemeente Koggenland. </text:p>
                <text:p text:style-name="al">De taken van dit participatieorgaan zijn omschreven in het lokale Wmo-convenant 2021.</text:p>
                <text:p text:style-name="al"/>
                <text:p text:style-name="al">
                <text:span text:style-name="nadrukvet">
                  <text:span text:style-name="nadrukondlijn">Uitwerking uitgangspunten</text:span>
                </text:span>
              </text:p>
                <text:p text:style-name="al"/>
                <text:list text:style-name="id1-3-2-2-8-3-2-8">
                  <text:list-item text:style-override="id1-3-2-2-8-3-2-8-1">
                    <text:number>5.</text:number>
                    <text:p text:style-name="al">Doelstelling activiteiten</text:p>
                    <text:p text:style-name="al">Op hoofdlijnen adviseren van het college met als doelstelling de kwaliteit van het beleid op het gebied van het sociaal domein te verbeteren en de effectiviteit ervan te vergroten.</text:p>
                  </text:list-item>
                  <text:list-item text:style-override="id1-3-2-2-8-3-2-8-2">
                    <text:number>6.</text:number>
                    <text:p text:style-name="al">Producten / activiteiten / diensten</text:p>
                    <text:p text:style-name="al">Advisering aan het college op basis van specifieke kennis over wensen, ideeën en problemen van de inwoners.</text:p>
                  </text:list-item>
                  <text:list-item text:style-override="id1-3-2-2-8-3-2-8-3">
                    <text:number>7.</text:number>
                    <text:p text:style-name="al">Subsidiegrondslag</text:p>
                    <text:p text:style-name="al">Activiteitenplan met begroting.</text:p>
                  </text:list-item>
                  <text:list-item text:style-override="id1-3-2-2-8-3-2-8-4">
                    <text:number>8.</text:number>
                    <text:p text:style-name="al">Nadere voorwaarden</text:p>
                    <text:p text:style-name="al">Kunnen van toepassing zijn.</text:p>
                  </text:list-item>
                </text:list>
                <text:p text:style-name="al">
                <text:span text:style-name="nadrukvet">
                  <text:span text:style-name="nadrukondlijn">Subsidiebudget</text:span>
                </text:span>
              </text:p>
                <text:p text:style-name="al"/>
                <text:p text:style-name="al">Voor de Adviesraad is een totaalbudget beschikbaar van € 17.195,-.</text:p>
                <text:p text:style-name="al">Dit bedrag wordt jaarlijks aangepast aan de circulaire “Rechtspositiebesluit decentrale politieke ambtsdragers” en wordt afgerond op het meest nabije veelvoud van € 5,-. </text:p>
                <text:p text:style-name="al"/>
              </text:section>
            </text:section>
            <text:section text:name="paragraaf_id1-3-2-2-8-4" text:style-name="paragraaf">
              <text:p text:style-name="paragraaf_kop"><text:span text:style-name="label"/> <text:span text:style-name="nr">8.3</text:span> Beheercommissies</text:p>
              <text:section text:name="structuurtekst_id1-3-2-2-8-4-2" text:style-name="structuurtekst">
                <text:p text:style-name="al">
                <text:span text:style-name="nadrukvet">
                  <text:span text:style-name="nadrukondlijn">Uitgangspunten</text:span>
                </text:span>
              </text:p>
                <text:p text:style-name="al"/>
                <text:p text:style-name="al">Het langer zelfstandig kunnen blijven functioneren en wonen, het bevorderen van de zelfredzaamheid en het voorkomen/bestrijden van eenzaamheid zijn belangrijke uitgangspunten van de Wmo (Wet maatschappelijke </text:p>
                <text:p text:style-name="al">Een belangrijk en beproefd middel om dat doel te kunnen bereiken is het ontmoetingsaspect. Dit wordt vorm gegeven door middel van de activiteiten die de beheercommissies van de welzijnsruimten organiseren. De druk op de mantelzorgers kan daardoor afnemen.</text:p>
                <text:p text:style-name="al"/>
                <text:p text:style-name="al">
                <text:span text:style-name="nadrukvet">
                  <text:span text:style-name="nadrukondlijn">Uitwerking uitgangspunten</text:span>
                </text:span>
              </text:p>
                <text:p text:style-name="al"/>
                <text:list text:style-name="id1-3-2-2-8-4-2-8">
                  <text:list-item text:style-override="id1-3-2-2-8-4-2-8-1">
                    <text:number>1.</text:number>
                    <text:p text:style-name="al">Doelstelling activiteiten</text:p>
                    <text:p text:style-name="al">Het bevorderen van de zelfredzaamheid waardoor ouderen langer zelfstandig kunnen functioneren, alsmede het tegengaan van eenzaamheid.</text:p>
                  </text:list-item>
                  <text:list-item text:style-override="id1-3-2-2-8-4-2-8-2">
                    <text:number>2.</text:number>
                    <text:p text:style-name="al">Producten / activiteiten / diensten</text:p>
                    <text:list text:style-name="id1-3-2-2-8-4-2-8-2-3">
                      <text:list-item text:style-override="id1-3-2-2-8-4-2-8-2-3-1">
                        <text:number>-</text:number>
                        <text:p text:style-name="al">het bevorderen van deelname aan educatieve en recreatieve activiteiten.</text:p>
                      </text:list-item>
                      <text:list-item text:style-override="id1-3-2-2-8-4-2-8-2-3-2">
                        <text:number>-</text:number>
                        <text:p text:style-name="al">het faciliteren en organiseren van beweging bevorderende activiteiten.</text:p>
                      </text:list-item>
                      <text:list-item text:style-override="id1-3-2-2-8-4-2-8-2-3-3">
                        <text:number>-</text:number>
                        <text:p text:style-name="al">het bieden van mogelijkheden tot ontmoeting alsmede tot educatief en recreatief samenzijn.</text:p>
                      </text:list-item>
                    </text:list>
                  </text:list-item>
                  <text:list-item text:style-override="id1-3-2-2-8-4-2-8-3">
                    <text:number>3.</text:number>
                    <text:p text:style-name="al">Subsidiegrondslagen</text:p>
                    <text:p text:style-name="al">Activiteitenplan.</text:p>
                  </text:list-item>
                  <text:list-item text:style-override="id1-3-2-2-8-4-2-8-4">
                    <text:number>4.</text:number>
                    <text:p text:style-name="al">Nadere subsidievoorwaarden</text:p>
                    <text:p text:style-name="al">Gedurende de periode van september tot april op minimaal acht dagdelen per week organiseren van voor ouderen open toegankelijke ontmoetingsactiviteiten, waaronder begrepen educatieve en recreatieve activiteiten.</text:p>
                  </text:list-item>
                  <text:list-item text:style-override="id1-3-2-2-8-4-2-8-5">
                    <text:number>5.</text:number>
                    <text:p text:style-name="al">Nadere voorwaarden </text:p>
                    <text:p text:style-name="al">Kunnen van toepassing zijn.</text:p>
                  </text:list-item>
                </text:list>
                <text:p text:style-name="al">
                <text:span text:style-name="nadrukvet">
                  <text:span text:style-name="nadrukondlijn">Subsidiebudget en -relaties</text:span>
                </text:span>
              </text:p>
                <text:p text:style-name="al"/>
                <text:p text:style-name="al">Voor dit beleidsveld is een totaalbudget beschikbaar van € 51.000,-. </text:p>
                <text:p text:style-name="al">Per beheercommissie (De Oever, Rozenstaete en Vijverstate) is een maximaal budget beschikbaar van € 17.000,-.</text:p>
                <text:p text:style-name="al"/>
              </text:section>
            </text:section>
            <text:section text:name="paragraaf_id1-3-2-2-8-5" text:style-name="paragraaf">
              <text:p text:style-name="paragraaf_kop"><text:span text:style-name="label"/> <text:span text:style-name="nr">8.4</text:span> Bibliotheek</text:p>
              <text:section text:name="structuurtekst_id1-3-2-2-8-5-2" text:style-name="structuurtekst">
                <text:p text:style-name="al">
                <text:span text:style-name="nadrukvet">
                  <text:span text:style-name="nadrukondlijn">Uitgangspunten</text:span>
                </text:span>
              </text:p>
                <text:p text:style-name="al"/>
                <text:p text:style-name="al">De gemeente subsidieert in samenwerking met de gemeenten Opmeer, Medemblik, Stede Broec, Drechterland en Enkhuizen de Stichting Westfriese Bibliotheken. Hierbinnen streeft de gemeente naar een optimale vrijheid voor het kiezen van een “pakket op maat”.</text:p>
                <text:p text:style-name="al">Voor de subsidiëring wordt uitgegaan van invulling van de volgende kernfuncties:</text:p>
                <text:list text:style-name="id1-3-2-2-8-5-2-5">
                  <text:list-item text:style-override="id1-3-2-2-8-5-2-5-1">
                    <text:number>-</text:number>
                    <text:p text:style-name="al">Ontwikkeling en educatie.</text:p>
                  </text:list-item>
                  <text:list-item text:style-override="id1-3-2-2-8-5-2-5-2">
                    <text:number>-</text:number>
                    <text:p text:style-name="al">Kennis en informatie.</text:p>
                  </text:list-item>
                  <text:list-item text:style-override="id1-3-2-2-8-5-2-5-3">
                    <text:number>-</text:number>
                    <text:p text:style-name="al">Lezen en literatuur.</text:p>
                  </text:list-item>
                  <text:list-item text:style-override="id1-3-2-2-8-5-2-5-4">
                    <text:number>-</text:number>
                    <text:p text:style-name="al">Kunst en cultuur.</text:p>
                  </text:list-item>
                  <text:list-item text:style-override="id1-3-2-2-8-5-2-5-5">
                    <text:number>-</text:number>
                    <text:p text:style-name="al">Ontmoeting en debat.</text:p>
                  </text:list-item>
                </text:list>
                <text:p text:style-name="al">
                <text:span text:style-name="nadrukvet">
                  <text:span text:style-name="nadrukondlijn">Uitwerking uitgangspunten</text:span>
                </text:span>
              </text:p>
                <text:p text:style-name="al"/>
                <text:list text:style-name="id1-3-2-2-8-5-2-8">
                  <text:list-item text:style-override="id1-3-2-2-8-5-2-8-1">
                    <text:number>1.</text:number>
                    <text:p text:style-name="al">Doelstelling activiteiten</text:p>
                    <text:list text:style-name="id1-3-2-2-8-5-2-8-1-3">
                      <text:list-item text:style-override="id1-3-2-2-8-5-2-8-1-3-1">
                        <text:number>-</text:number>
                        <text:p text:style-name="al">de bibliotheek bereikt de leeftijdscategorieën -9 maanden tot 100+ en geeft bijzondere aandacht aan jeugd, ouderen en specifieke doelgroepen.</text:p>
                      </text:list-item>
                      <text:list-item text:style-override="id1-3-2-2-8-5-2-8-1-3-2">
                        <text:number>-</text:number>
                        <text:p text:style-name="al">de bibliotheek is een actieve en zichtbare netwerkpartner voor alle inwoners van West-Friesland op het gebied van cultuur, educatie, welzijn en onderwijs.</text:p>
                      </text:list-item>
                      <text:list-item text:style-override="id1-3-2-2-8-5-2-8-1-3-3">
                        <text:number>-</text:number>
                        <text:p text:style-name="al">de bibliotheek zorgt voor een actueel aanbod met aandacht voor specifieke doelgroepen.</text:p>
                      </text:list-item>
                    </text:list>
                  </text:list-item>
                  <text:list-item text:style-override="id1-3-2-2-8-5-2-8-2">
                    <text:number>2.</text:number>
                    <text:p text:style-name="al">Producten / activiteiten / diensten</text:p>
                    <text:p text:style-name="al">Het bibliotheekwerk wordt ingericht met inachtneming van de Wet stelsel openbare bibliotheekvoorzieningen en conform de Richtlijn voor Basisbibliotheken van de VOB (Vereniging van Openbare Bibliotheken) en VNG (Vereniging Nederlandse Gemeenten).</text:p>
                  </text:list-item>
                  <text:list-item text:style-override="id1-3-2-2-8-5-2-8-3">
                    <text:number>3.</text:number>
                    <text:p text:style-name="al">Subsidiegrondslagen</text:p>
                    <text:list text:style-name="id1-3-2-2-8-5-2-8-3-3">
                      <text:list-item text:style-override="id1-3-2-2-8-5-2-8-3-3-1">
                        <text:number>-</text:number>
                        <text:p text:style-name="al">activiteitenplan met begroting.</text:p>
                      </text:list-item>
                      <text:list-item text:style-override="id1-3-2-2-8-5-2-8-3-3-2">
                        <text:number>-</text:number>
                        <text:p text:style-name="al">convenant bibliotheekwerk.</text:p>
                      </text:list-item>
                    </text:list>
                  </text:list-item>
                  <text:list-item text:style-override="id1-3-2-2-8-5-2-8-4">
                    <text:number>4.</text:number>
                    <text:p text:style-name="al">Nadere subsidievoorwaarden</text:p>
                    <text:list text:style-name="id1-3-2-2-8-5-2-8-4-3">
                      <text:list-item text:style-override="id1-3-2-2-8-5-2-8-4-3-1">
                        <text:number>-</text:number>
                        <text:p text:style-name="al">Een algemene reserve van maximaal 10% van het begrotingstotaal is toegestaan. Wanneer dit hoger wordt, dient de bibliotheek daar melding van te maken en vindt overleg plaats over de bestemming van het gedeelte boven dit percentage.</text:p>
                      </text:list-item>
                      <text:list-item text:style-override="id1-3-2-2-8-5-2-8-4-3-2">
                        <text:number>-</text:number>
                        <text:p text:style-name="al">De bibliotheek conformeert zich aan de doelstellingen van de gemeente om in 2040 een klimaat neutrale gemeente te zijn en zal zich waar mogelijk inspannen op het gebied van duurzaamheid.</text:p>
                      </text:list-item>
                    </text:list>
                  </text:list-item>
                  <text:list-item text:style-override="id1-3-2-2-8-5-2-8-5">
                    <text:number>5.</text:number>
                    <text:p text:style-name="al">Nadere vereisten bij de aanvraag</text:p>
                    <text:p text:style-name="al">Bij de aanvraag tot subsidieverlening dient het volgende, specifiek voor onze gemeente, te worden vermeld:</text:p>
                    <text:list text:style-name="id1-3-2-2-8-5-2-8-5-4">
                      <text:list-item text:style-override="id1-3-2-2-8-5-2-8-5-4-1">
                        <text:number>-</text:number>
                        <text:p text:style-name="al">de kosten van huisvesting;</text:p>
                      </text:list-item>
                      <text:list-item text:style-override="id1-3-2-2-8-5-2-8-5-4-2">
                        <text:number>-</text:number>
                        <text:p text:style-name="al">aandeel: kosten centrale dienstverlening en overhead;</text:p>
                      </text:list-item>
                      <text:list-item text:style-override="id1-3-2-2-8-5-2-8-5-4-3">
                        <text:number>-</text:number>
                        <text:p text:style-name="al">bedrag aan inkomsten uit leden, en overige eigen inkomsten.</text:p>
                      </text:list-item>
                    </text:list>
                  </text:list-item>
                  <text:list-item text:style-override="id1-3-2-2-8-5-2-8-6">
                    <text:number>6.</text:number>
                    <text:p text:style-name="al">Eigen bijdragen</text:p>
                    <text:p text:style-name="al">Lidmaatschap van leden en inkomsten van donateurs.</text:p>
                  </text:list-item>
                </text:list>
                <text:p text:style-name="al">
                <text:span text:style-name="nadrukvet">
                  <text:span text:style-name="nadrukondlijn">Subsidiebudget</text:span>
                </text:span>
              </text:p>
                <text:p text:style-name="al"/>
                <text:p text:style-name="al">Voor dit beleidsveld is een totaalbudget beschikbaar van € 379.427,-. </text:p>
                <text:p text:style-name="al">Conform het Convenant bibliotheekwerk 2022 / 2025 vindt financiering plaats op basis van een bedrag per inwoner ad € 12,45 per jaar (prijspeil 2021). Daarboven kan een pluspakket worden afgenomen. </text:p>
                <text:p text:style-name="al">Ook de huisvestingskosten worden gesubsidieerd.</text:p>
                <text:p text:style-name="al">De bedragen worden geïndexeerd conform het advies dat jaarlijks wordt uitgebracht door de VNG over de indexering van de loonkostenontwikkeling voor Welzijn en Cultuur.</text:p>
                <text:p text:style-name="al"/>
              </text:section>
            </text:section>
            <text:section text:name="paragraaf_id1-3-2-2-8-6" text:style-name="paragraaf">
              <text:p text:style-name="paragraaf_kop"><text:span text:style-name="label"/> <text:span text:style-name="nr">8.5</text:span> Buurtsportcoach</text:p>
              <text:section text:name="structuurtekst_id1-3-2-2-8-6-2" text:style-name="structuurtekst">
                <text:p text:style-name="al">
                <text:span text:style-name="nadrukvet">
                  <text:span text:style-name="nadrukondlijn">Uitgangspunten</text:span>
                </text:span>
              </text:p>
                <text:p text:style-name="al">De buurtsportcoach verricht zijn werkzaamheden ten behoeve van alle inwoners van de gemeente Koggenland. Hij geeft uitvoering aan het actieplan van het sport-, beweeg- en preventieakkoord Koggenland en ondersteunt de evaluatie en de doorontwikkeling daarvan. Dit alles vanuit de doelstellingen van het akkoord en met de Sportraad Koggenland als stuurgroep.</text:p>
                <text:p text:style-name="al"/>
                <text:p text:style-name="al">
                <text:span text:style-name="nadrukvet">
                  <text:span text:style-name="nadrukondlijn">Uitwerking uitgangspunten</text:span>
                </text:span>
              </text:p>
                <text:p text:style-name="al"/>
                <text:list text:style-name="id1-3-2-2-8-6-2-6">
                  <text:list-item text:style-override="id1-3-2-2-8-6-2-6-1">
                    <text:number>1.</text:number>
                    <text:p text:style-name="al">Doelstelling activiteiten</text:p>
                    <text:p text:style-name="al">De taken van de buurtsportcoach zijn omschreven in het convenant dat is afgesloten tussen de gemeente en de Sportraad.</text:p>
                  </text:list-item>
                  <text:list-item text:style-override="id1-3-2-2-8-6-2-6-2">
                    <text:number>2.</text:number>
                    <text:p text:style-name="al">Producten / activiteiten / diensten</text:p>
                    <text:p text:style-name="al">Stichting Sportservice NH stelt een buurtsportcoach beschikbaar, begeleidt deze en draagt zorg voor inhoudelijke scholing van deze functionaris. </text:p>
                    <text:p text:style-name="al">De buurtsportcoach wordt inhoudelijk geschoold en begeleid door Team Sportservice.</text:p>
                  </text:list-item>
                  <text:list-item text:style-override="id1-3-2-2-8-6-2-6-3">
                    <text:number>3.</text:number>
                    <text:p text:style-name="al">Subsidiegrondslag</text:p>
                    <text:list text:style-name="id1-3-2-2-8-6-2-6-3-3">
                      <text:list-item text:style-override="id1-3-2-2-8-6-2-6-3-3-1">
                        <text:number>-</text:number>
                        <text:p text:style-name="al">De financiële bijdrage van het rijk ten behoeve van de buurtsportcoach.</text:p>
                      </text:list-item>
                      <text:list-item text:style-override="id1-3-2-2-8-6-2-6-3-3-2">
                        <text:number>-</text:number>
                        <text:p text:style-name="al">Het actieplan van het sport- beweeg- en preventieakkoord Koggenland.</text:p>
                      </text:list-item>
                    </text:list>
                  </text:list-item>
                  <text:list-item text:style-override="id1-3-2-2-8-6-2-6-4">
                    <text:number>4.</text:number>
                    <text:p text:style-name="al">Nadere voorwaarden</text:p>
                    <text:list text:style-name="id1-3-2-2-8-6-2-6-4-3">
                      <text:list-item text:style-override="id1-3-2-2-8-6-2-6-4-3-1">
                        <text:number>-</text:number>
                        <text:p text:style-name="al">Besteding van het budget dient plaats te vinden op basis van het convenant en conform het kader van de combinatiefunctionaris zoals beschreven in het rijksbeleid.</text:p>
                      </text:list-item>
                      <text:list-item text:style-override="id1-3-2-2-8-6-2-6-4-3-2">
                        <text:number>-</text:number>
                        <text:p text:style-name="al">Ten behoeve van de uitvoering van deze taken heeft de buurtsportcoach beschikking tot de kennis, het (landelijke) netwerk, services en de faciliteiten die Team Sportservice biedt.</text:p>
                      </text:list-item>
                      <text:list-item text:style-override="id1-3-2-2-8-6-2-6-4-3-3">
                        <text:number>-</text:number>
                        <text:p text:style-name="al">Inhoudelijke verantwoording wordt afgelegd aan de Sportraad Koggenland.</text:p>
                      </text:list-item>
                    </text:list>
                  </text:list-item>
                </text:list>
                <text:p text:style-name="al">
                <text:span text:style-name="nadrukvet">
                  <text:span text:style-name="nadrukondlijn">Subsidiebudget</text:span>
                </text:span>
              </text:p>
                <text:p text:style-name="al">Voor de buurtsportcoach is een totaalbudget beschikbaar van maximaal € 46.000,-.</text:p>
                <text:p text:style-name="al"/>
              </text:section>
            </text:section>
            <text:section text:name="paragraaf_id1-3-2-2-8-7" text:style-name="paragraaf">
              <text:p text:style-name="paragraaf_kop"><text:span text:style-name="label"/> <text:span text:style-name="nr">8.6</text:span> Lokale Omroep</text:p>
              <text:section text:name="structuurtekst_id1-3-2-2-8-7-2" text:style-name="structuurtekst">
                <text:p text:style-name="al">
                <text:span text:style-name="nadrukvet">
                  <text:span text:style-name="nadrukondlijn">Uitgangspunten</text:span>
                </text:span>
              </text:p>
                <text:p text:style-name="al">Gemeenten hebben op basis van de Mediawet de zorg voor bekostiging van de lokale omroep in hun gebied. In die zin is de financiering van de lokale omroep wettelijk geregeld. In de algemene uitkering is daarom een (niet geoormerkte) bijdrage voor de financiering van de lokale omroep opgenomen.</text:p>
                <text:p text:style-name="al"/>
                <text:p text:style-name="al">
                <text:span text:style-name="nadrukvet">
                  <text:span text:style-name="nadrukondlijn">Uitwerking Uitgangspunten</text:span>
                </text:span>
              </text:p>
                <text:list text:style-name="id1-3-2-2-8-7-2-5">
                  <text:list-item text:style-override="id1-3-2-2-8-7-2-5-1">
                    <text:number>1.</text:number>
                    <text:p text:style-name="al">doelstelling activiteiten</text:p>
                    <text:p text:style-name="al">Verzorgen van de lokale omroep.</text:p>
                  </text:list-item>
                  <text:list-item text:style-override="id1-3-2-2-8-7-2-5-2">
                    <text:number>2.</text:number>
                    <text:p text:style-name="al">Producten / activiteiten / diensten</text:p>
                    <text:p text:style-name="al">Radio- en televisie-uitzendingen.</text:p>
                  </text:list-item>
                  <text:list-item text:style-override="id1-3-2-2-8-7-2-5-3">
                    <text:number>3.</text:number>
                    <text:p text:style-name="al">Subsidiegrondslagen</text:p>
                    <text:list text:style-name="id1-3-2-2-8-7-2-5-3-3">
                      <text:list-item text:style-override="id1-3-2-2-8-7-2-5-3-3-1">
                        <text:number>-</text:number>
                        <text:p text:style-name="al">Aantal huishoudens.</text:p>
                      </text:list-item>
                      <text:list-item text:style-override="id1-3-2-2-8-7-2-5-3-3-2">
                        <text:number>-</text:number>
                        <text:p text:style-name="al">Bedrag per huishouden in het gemeentefonds.</text:p>
                      </text:list-item>
                      <text:list-item text:style-override="id1-3-2-2-8-7-2-5-3-3-3">
                        <text:number>-</text:number>
                        <text:p text:style-name="al">Accres van de algemene uitkering.</text:p>
                      </text:list-item>
                      <text:list-item text:style-override="id1-3-2-2-8-7-2-5-3-3-4">
                        <text:number>-</text:number>
                        <text:p text:style-name="al"/>
                      </text:list-item>
                    </text:list>
                  </text:list-item>
                  <text:list-item text:style-override="id1-3-2-2-8-7-2-5-4">
                    <text:number>4.</text:number>
                    <text:p text:style-name="al">Nadere subsidievoorwaarden:</text:p>
                    <text:p text:style-name="al">Er dient te worden voldaan aan:</text:p>
                    <text:list text:style-name="id1-3-2-2-8-7-2-5-4-4">
                      <text:list-item text:style-override="id1-3-2-2-8-7-2-5-4-4-1">
                        <text:number>-</text:number>
                        <text:p text:style-name="al">De door het rijk aan lokale omroepen gestelde eisen.</text:p>
                      </text:list-item>
                      <text:list-item text:style-override="id1-3-2-2-8-7-2-5-4-4-2">
                        <text:number>-</text:number>
                        <text:p text:style-name="al">De landelijke wet- en regelgeving.</text:p>
                      </text:list-item>
                      <text:list-item text:style-override="id1-3-2-2-8-7-2-5-4-4-3">
                        <text:number>-</text:number>
                        <text:p text:style-name="al">De besluitvorming door het commissariaat voor de media.</text:p>
                      </text:list-item>
                    </text:list>
                  </text:list-item>
                </text:list>
                <text:p text:style-name="al">
                <text:span text:style-name="nadrukvet">
                  <text:span text:style-name="nadrukondlijn">Berekeningssystematiek</text:span>
                </text:span>
              </text:p>
                <text:p text:style-name="al"/>
                <text:p text:style-name="al">De basis voor de subsidieberekening is het aantal huishoudens en het bedrag per huishouden zoals vermeld in meicirculaire van het jaar voorafgaand aan het subsidiejaar. Dat aantal wordt vermenigvuldigd met het accres dat jaarlijks staat vermeld in de meicirculaire.</text:p>
                <text:p text:style-name="al"/>
                <text:p text:style-name="al">
                <text:span text:style-name="nadrukvet">
                  <text:span text:style-name="nadrukondlijn">Subsidiebudget – en relatie</text:span>
                </text:span>
              </text:p>
                <text:p text:style-name="al">Voor Stichting Streekomroep West-Friesland / WEEFF is een budget beschikbaar van maximaal € 14.000,-. </text:p>
              </text:section>
            </text:section>
            <text:section text:name="paragraaf_id1-3-2-2-8-8" text:style-name="paragraaf">
              <text:p text:style-name="paragraaf_kop"><text:span text:style-name="label"/> <text:span text:style-name="nr">8.7</text:span> Lokaal Onderwijsbeleid</text:p>
              <text:section text:name="structuurtekst_id1-3-2-2-8-8-2" text:style-name="structuurtekst">
                <text:p text:style-name="al">
                <text:span text:style-name="nadrukvet">
                  <text:span text:style-name="nadrukondlijn">Uitgangspunten</text:span>
                </text:span>
              </text:p>
                <text:p text:style-name="al">De gemeente vindt het van groot belang dat kinderen in een vroegtijdig stadium worden begeleid indien er aanwijzingen zijn, of reeds blijkt, dat er achterstanden (dreigen te) ontstaan op spraak- of taalgebied. </text:p>
                <text:p text:style-name="al">Daarom wordt naast de inzet op voor- en vroegschoolse educatie (zie hoofdstuk 8.1) ook ingezet op schoolbegeleiding.</text:p>
                <text:p text:style-name="al"/>
                <text:p text:style-name="al">
                <text:span text:style-name="nadrukvet">Schoolbegeleiding</text:span>
              </text:p>
                <text:p text:style-name="al">De middelen voor schoolbegeleiding worden aan de schoolbesturen toegekend in de vorm van een vast bedrag per leerling. </text:p>
                <text:p text:style-name="al">De scholen kopen de diensten in bij een schoolbegeleidingsdienst naar hun keuze.</text:p>
                <text:p text:style-name="al"/>
                <text:p text:style-name="al">
                <text:span text:style-name="nadrukvet">
                  <text:span text:style-name="nadrukondlijn">Uitwerking uitgangspunten</text:span>
                </text:span>
              </text:p>
                <text:p text:style-name="al"/>
                <text:list text:style-name="id1-3-2-2-8-8-2-11">
                  <text:list-item text:style-override="id1-3-2-2-8-8-2-11-1">
                    <text:number>1.</text:number>
                    <text:p text:style-name="al">Doelstelling activiteiten</text:p>
                    <text:p text:style-name="al">Het bevorderen van de kwaliteit van het onderwijs door middel van het subsidiëren van diensten op het gebied van educatie en leerlingenzorg van leerlingen van het primaire onderwijs binnen de gemeente.</text:p>
                  </text:list-item>
                  <text:list-item text:style-override="id1-3-2-2-8-8-2-11-2">
                    <text:number>2.</text:number>
                    <text:p text:style-name="al">Producten / activiteiten / diensten</text:p>
                    <text:p text:style-name="al">Ondersteunende activiteiten van leerlingen op het gebied van:</text:p>
                    <text:list text:style-name="id1-3-2-2-8-8-2-11-2-4">
                      <text:list-item text:style-override="id1-3-2-2-8-8-2-11-2-4-1">
                        <text:number>-</text:number>
                        <text:p text:style-name="al">Taal</text:p>
                      </text:list-item>
                      <text:list-item text:style-override="id1-3-2-2-8-8-2-11-2-4-2">
                        <text:number>-</text:number>
                        <text:p text:style-name="al">Zorg</text:p>
                      </text:list-item>
                    </text:list>
                  </text:list-item>
                  <text:list-item text:style-override="id1-3-2-2-8-8-2-11-3">
                    <text:number>3.</text:number>
                    <text:p text:style-name="al">Subsidiegrondslag</text:p>
                    <text:p text:style-name="al">Bestedingsvoorstel.</text:p>
                  </text:list-item>
                  <text:list-item text:style-override="id1-3-2-2-8-8-2-11-4">
                    <text:number>4.</text:number>
                    <text:p text:style-name="al">Nadere subsidievoorwaarden</text:p>
                    <text:list text:style-name="id1-3-2-2-8-8-2-11-4-3">
                      <text:list-item text:style-override="id1-3-2-2-8-8-2-11-4-3-1">
                        <text:number>-</text:number>
                        <text:p text:style-name="al">De subsidie dient te worden aangewend voor leerlingbegeleiding met betrekking tot de clusters taal en zorg.</text:p>
                      </text:list-item>
                      <text:list-item text:style-override="id1-3-2-2-8-8-2-11-4-3-2">
                        <text:number>-</text:number>
                        <text:p text:style-name="al">De activiteiten als hiervoor vermeld dienen een meerwaarde te hebben ten opzichte van de reguliere werkwijze / activiteiten binnen de school.</text:p>
                      </text:list-item>
                    </text:list>
                  </text:list-item>
                </text:list>
                <text:p text:style-name="al">
                <text:span text:style-name="nadrukvet">
                  <text:span text:style-name="nadrukondlijn">Subsidiebudget</text:span>
                </text:span>
              </text:p>
                <text:p text:style-name="al">De schoolbegeleiding is een budget beschikbaar van € 55.000,-</text:p>
                <text:p text:style-name="al"/>
              </text:section>
            </text:section>
            <text:section text:name="paragraaf_id1-3-2-2-8-9" text:style-name="paragraaf">
              <text:p text:style-name="paragraaf_kop"><text:span text:style-name="label"/> <text:span text:style-name="nr">8.8</text:span> Peuteropvang</text:p>
              <text:section text:name="structuurtekst_id1-3-2-2-8-9-2" text:style-name="structuurtekst">
                <text:p text:style-name="al">
                <text:span text:style-name="nadrukvet">Inleiding</text:span>
              </text:p>
                <text:p text:style-name="al">De systematiek waarop dit deel van de regeling is beschreven wijkt af van de andere hoofdstukken in de regeling. De reden daarvan is dat het voor dit onderdeel noodzakelijk is zaken exact te definiëren en te beschrijven.</text:p>
                <text:p text:style-name="al"/>
                <text:p text:style-name="al">
                <text:span text:style-name="nadrukvet">Artikel 1</text:span>
                <text:span text:style-name="nadrukvet">Begripsomschrijvingen</text:span>
              </text:p>
                <text:p text:style-name="al">
                <text:span text:style-name="nadrukondlijn">College:</text:span>
              </text:p>
                <text:list text:style-name="id1-3-2-2-8-9-2-6">
                  <text:list-item text:style-override="id1-3-2-2-8-9-2-6-1">
                    <text:number/>
                    <text:p text:style-name="al">college van burgemeester en wethouders van de gemeente Koggenland;</text:p>
                  </text:list-item>
                </text:list>
                <text:p text:style-name="al">
                <text:span text:style-name="nadrukondlijn">Doelgroeppeuter</text:span>
                <text:span text:style-name="nadrukondlijn">:</text:span>
              </text:p>
                <text:list text:style-name="id1-3-2-2-8-9-2-8">
                  <text:list-item text:style-override="id1-3-2-2-8-9-2-8-1">
                    <text:number/>
                    <text:p text:style-name="al">kind, woonachtig in de gemeente Koggenland, van 2½ jaar tot het moment van uitstroom naar de basisschool dat op indicatie van het consultatiebureau of Zorgteam Koggenland in aanmerking komt voor VE;</text:p>
                  </text:list-item>
                </text:list>
                <text:p text:style-name="al">
                <text:span text:style-name="nadrukondlijn">Gemeente:</text:span>
              </text:p>
                <text:list text:style-name="id1-3-2-2-8-9-2-10">
                  <text:list-item text:style-override="id1-3-2-2-8-9-2-10-1">
                    <text:number/>
                    <text:p text:style-name="al">de gemeente Koggenland;</text:p>
                  </text:list-item>
                </text:list>
                <text:p text:style-name="al">
                <text:span text:style-name="nadrukondlijn">Houder:</text:span>
              </text:p>
                <text:list text:style-name="id1-3-2-2-8-9-2-12">
                  <text:list-item text:style-override="id1-3-2-2-8-9-2-12-1">
                    <text:number/>
                    <text:p text:style-name="al">degene aan wie een onderneming als bedoeld in de Handelsregisterwet 2007 toebehoort en met die onderneming een kinderopvanglocatie exploiteert die staat vermeld in het LRK;</text:p>
                  </text:list-item>
                </text:list>
                <text:p text:style-name="al">
                <text:span text:style-name="nadrukondlijn">Inkomensverklaring:</text:span>
              </text:p>
                <text:list text:style-name="id1-3-2-2-8-9-2-14">
                  <text:list-item text:style-override="id1-3-2-2-8-9-2-14-1">
                    <text:number/>
                    <text:p text:style-name="al">een verklaring van de Belastingdienst met daarop de inkomensgegevens over een bepaald belastingjaar;</text:p>
                  </text:list-item>
                </text:list>
                <text:p text:style-name="al">
                <text:span text:style-name="nadrukondlijn">Kinderopvang(locatie):</text:span>
              </text:p>
                <text:list text:style-name="id1-3-2-2-8-9-2-16">
                  <text:list-item text:style-override="id1-3-2-2-8-9-2-16-1">
                    <text:number/>
                    <text:p text:style-name="al">een locatie voor kinderopvang waar het bedrijfsmatig of anders dan om niet verzorgen, opvoeden en bijdragen aan de ontwikkeling van kinderen centraal staat;</text:p>
                  </text:list-item>
                </text:list>
                <text:p text:style-name="al">
                <text:span text:style-name="nadrukondlijn">Landelijk maximum uurtarief:</text:span>
              </text:p>
                <text:list text:style-name="id1-3-2-2-8-9-2-18">
                  <text:list-item text:style-override="id1-3-2-2-8-9-2-18-1">
                    <text:number/>
                    <text:p text:style-name="al">door het ministerie van SZW vastgestelde landelijk maximum uurtarief voor de kinderopvangtoeslag voor de dagopvang;</text:p>
                  </text:list-item>
                </text:list>
                <text:p text:style-name="al">
                <text:span text:style-name="nadrukondlijn">LRK, Landelijk Register Kinderopvang:</text:span>
              </text:p>
                <text:list text:style-name="id1-3-2-2-8-9-2-20">
                  <text:list-item text:style-override="id1-3-2-2-8-9-2-20-1">
                    <text:number/>
                    <text:p text:style-name="al">het register waarin kinderopvangvoorzieningen zijn opgenomen die voldoen aan de wettelijke kwaliteitseisen;</text:p>
                  </text:list-item>
                </text:list>
                <text:p text:style-name="al">
                <text:span text:style-name="nadrukondlijn">Ouderbijdrage:</text:span>
              </text:p>
                <text:list text:style-name="id1-3-2-2-8-9-2-22">
                  <text:list-item text:style-override="id1-3-2-2-8-9-2-22-1">
                    <text:number/>
                    <text:p text:style-name="al">de vergoeding die ouders betalen voor peuteropvang. Deze wordt berekend op basis van het gezamenlijk inkomen en is mede afhankelijk van een eventueel van de belastingdienst te ontvangen kinderopvangtoeslag;</text:p>
                  </text:list-item>
                </text:list>
                <text:p text:style-name="al">
                <text:span text:style-name="nadrukondlijn">Ouder(s):</text:span>
              </text:p>
                <text:list text:style-name="id1-3-2-2-8-9-2-24">
                  <text:list-item text:style-override="id1-3-2-2-8-9-2-24-1">
                    <text:number/>
                    <text:p text:style-name="al">ouder(s) of verzorger(s) van de peuter;</text:p>
                  </text:list-item>
                </text:list>
                <text:p text:style-name="al">
                <text:span text:style-name="nadrukondlijn">Peuter:</text:span>
              </text:p>
                <text:list text:style-name="id1-3-2-2-8-9-2-26">
                  <text:list-item text:style-override="id1-3-2-2-8-9-2-26-1">
                    <text:number/>
                    <text:p text:style-name="al">kind, woonachtig in de gemeente Koggenland, in de leeftijd van 2 jaar tot het moment van uitstroom naar de basisschool;</text:p>
                  </text:list-item>
                </text:list>
                <text:p text:style-name="al">
                <text:span text:style-name="nadrukondlijn">Peuteropvang:</text:span>
              </text:p>
                <text:list text:style-name="id1-3-2-2-8-9-2-28">
                  <text:list-item text:style-override="id1-3-2-2-8-9-2-28-1">
                    <text:number/>
                    <text:p text:style-name="al">kinderopvanglocatie met peuterplaatsen en VE-peuterplaatsen;</text:p>
                  </text:list-item>
                </text:list>
                <text:p text:style-name="al">
                <text:span text:style-name="nadrukondlijn">Peuterplaats:</text:span>
              </text:p>
                <text:list text:style-name="id1-3-2-2-8-9-2-30">
                  <text:list-item text:style-override="id1-3-2-2-8-9-2-30-1">
                    <text:number/>
                    <text:p text:style-name="al">plaats voor een peuter in de peuteropvang, waarvan op tenminste twee verschillende dagen, gedurende 320 uur per jaar(40 weken x 8 uur per week) gebruik gemaakt wordt;</text:p>
                  </text:list-item>
                </text:list>
                <text:p text:style-name="al">
                <text:span text:style-name="nadrukondlijn">VE voorschoolse educatie:</text:span>
              </text:p>
                <text:list text:style-name="id1-3-2-2-8-9-2-32">
                  <text:list-item text:style-override="id1-3-2-2-8-9-2-32-1">
                    <text:number/>
                    <text:p text:style-name="al">VE-peuterplaats voor doelgroeppeuters in de peuteropvang waarvan op twee verschillende dagen, gedurende 640 uur per jaar (40 weken x 16 uur) gebruik gemaakt wordt;</text:p>
                  </text:list-item>
                </text:list>
                <text:p text:style-name="al">
                <text:span text:style-name="nadrukondlijn">VE-programma:</text:span>
              </text:p>
                <text:list text:style-name="id1-3-2-2-8-9-2-34">
                  <text:list-item text:style-override="id1-3-2-2-8-9-2-34-1">
                    <text:number/>
                    <text:p text:style-name="al">een voorschools programma waarin op een gestructureerde en samenhangende wijze de ontwikkeling van peuters wordt gestimuleerd op het gebied van rekenen, taal, motoriek, en sociaal-emotionele ontwikkeling;</text:p>
                  </text:list-item>
                </text:list>
                <text:p text:style-name="al">
                <text:span text:style-name="nadrukondlijn">VNG-adviestabel:</text:span>
              </text:p>
                <text:list text:style-name="id1-3-2-2-8-9-2-36">
                  <text:list-item text:style-override="id1-3-2-2-8-9-2-36-1">
                    <text:number/>
                    <text:p text:style-name="al">tabel voor ouderbijdragen voor het peuterwerk afgestemd op de Landelijke Kinderopvangtoeslagentabel van enig jaar, zoals die door de VNG bekend gemaakt wordt.</text:p>
                  </text:list-item>
                </text:list>
                <text:p text:style-name="al">
                <text:span text:style-name="nadrukvet">Artikel 2</text:span>
                <text:span text:style-name="nadrukvet">Doel</text:span>
              </text:p>
                <text:p text:style-name="al">De subsidie is bedoeld om alle peuters zo goed mogelijk voor te bereiden op de basisschool en onderwijsachterstanden zoveel mogelijk te voorkomen. </text:p>
                <text:p text:style-name="al">Deze nadere regels hebben als doel, het verlenen, verantwoorden en vaststellen van subsidie voor peuters in de peuteropvang.</text:p>
                <text:p text:style-name="al"/>
                <text:p text:style-name="al">
                <text:span text:style-name="nadrukvet">Artikel 3</text:span>
                <text:span text:style-name="nadrukvet">De subsidieaanvraag</text:span>
              </text:p>
                <text:list text:style-name="id1-3-2-2-8-9-2-42">
                  <text:list-item text:style-override="id1-3-2-2-8-9-2-42-1">
                    <text:number>1.</text:number>
                    <text:p text:style-name="al">De subsidie wordt aangevraagd door de houder van kinderopvang in de gemeente Koggenland.</text:p>
                  </text:list-item>
                  <text:list-item text:style-override="id1-3-2-2-8-9-2-42-2">
                    <text:number>2.</text:number>
                    <text:p text:style-name="al">De aanvraag dient te worden gedaan op basis van een reële inschatting van het aantal bezette (VE-)peuterplaatsen en na aftrek van de te factureren ouderbijdragen.</text:p>
                  </text:list-item>
                  <text:list-item text:style-override="id1-3-2-2-8-9-2-42-3">
                    <text:number>3.</text:number>
                    <text:p text:style-name="al">Voor de aanvraag maakt houder gebruik van een door het college vastgesteld aanvraagformulier voor budgetsubsidie met bijbehorend format.</text:p>
                  </text:list-item>
                  <text:list-item text:style-override="id1-3-2-2-8-9-2-42-4">
                    <text:number>4.</text:number>
                    <text:p text:style-name="al">Voor het bepalen van het inkomen wordt uitgegaan van een inkomensverklaring over het tweede kalenderjaar voorafgaand aan het jaar van opvang (T-2) of indien de gezinssituatie daarom vraagt, op een andere toereikende manier.</text:p>
                  </text:list-item>
                </text:list>
                <text:p text:style-name="al">
                <text:span text:style-name="nadrukvet">Artikel 4</text:span>
                <text:span text:style-name="nadrukvet">De grondslag voor de subsidieverlening</text:span>
              </text:p>
                <text:list text:style-name="id1-3-2-2-8-9-2-44">
                  <text:list-item text:style-override="id1-3-2-2-8-9-2-44-1">
                    <text:number>1.</text:number>
                    <text:p text:style-name="al">De subsidie wordt berekend over maximaal 40 weken per kalenderjaar. Indien de periode van opvang minder bedraagt dan 40 weken, wordt de subsidie naar rato vastgesteld.</text:p>
                  </text:list-item>
                  <text:list-item text:style-override="id1-3-2-2-8-9-2-44-2">
                    <text:number>2.</text:number>
                    <text:p text:style-name="al">Het college subsidieert de volgende bedragen aan de houder:</text:p>
                    <text:list text:style-name="id1-3-2-2-8-9-2-44-2-3">
                      <text:list-item text:style-override="id1-3-2-2-8-9-2-44-2-3-1">
                        <text:number>a.</text:number>
                        <text:p text:style-name="al">per peuter op een peuterplaats, van ouders die geen recht hebben op kinderopvangtoeslag, 320 maal het landelijk maximum uurtarief minus de in rekening gebrachte ouderbijdrage;</text:p>
                      </text:list-item>
                      <text:list-item text:style-override="id1-3-2-2-8-9-2-44-2-3-2">
                        <text:number>b.</text:number>
                        <text:p text:style-name="al">per doelgroeppeuter op een VE-peuterplaats, van ouders die geen recht hebben op kinderopvangtoeslag 640 maal het landelijk maximum uurtarief minus de in rekening gebrachte ouderbijdrage over maximaal 320 maal het landelijk maximum uurtarief;</text:p>
                      </text:list-item>
                      <text:list-item text:style-override="id1-3-2-2-8-9-2-44-2-3-3">
                        <text:number>c.</text:number>
                        <text:p text:style-name="al">per doelgroeppeuter op een VE-peuterplaats, van ouders met recht op kinderopvangtoeslag, 320 maal het landelijk maximum uurtarief;</text:p>
                      </text:list-item>
                      <text:list-item text:style-override="id1-3-2-2-8-9-2-44-2-3-4">
                        <text:number>d.</text:number>
                        <text:p text:style-name="al">per doelgroeppeuter die op 1 januari van het kalenderjaar waarvoor de subsidie wordt gevraagd gebruik maakt van een VE-peuterplaats, een bedrag van € 400,- voor de inzet van een pedagogisch beleidsmedewerker VE. </text:p>
                      </text:list-item>
                      <text:list-item text:style-override="id1-3-2-2-8-9-2-44-2-3-5">
                        <text:number>e.</text:number>
                        <text:p text:style-name="al">voor alle peuters waarvoor op basis van deze regeling subsidie wordt verstrekt, een opslag per uur van € 0,89. </text:p>
                      </text:list-item>
                      <text:list-item text:style-override="id1-3-2-2-8-9-2-44-2-3-6">
                        <text:number>f.</text:number>
                        <text:p text:style-name="al">Het bedrag als genoemd onder punt d en de opslag als genoemd onder punt e zijn vastgesteld op basis prijspeil 2022. Zij worden jaarlijks aangepast met de indexering die het ministerie van SZW hanteert voor de aanpassing van het landelijk maximum uurtarief;</text:p>
                      </text:list-item>
                    </text:list>
                  </text:list-item>
                  <text:list-item text:style-override="id1-3-2-2-8-9-2-44-3">
                    <text:number>3.</text:number>
                    <text:p text:style-name="al">Voor ouders die geen recht hebben op kinderopvangtoeslag wordt de subsidie berekend op basis van de VNG adviestabel.</text:p>
                  </text:list-item>
                </text:list>
              </text:section>
              <text:section text:name="artikel_id1-3-2-2-8-9-3" text:style-name="artikel">
                <text:p text:style-name="artikel_kop_titel"><text:span text:style-name="artikel_kop_label">Artikel</text:span> <text:span text:style-name="artikel_kop_nr">5</text:span> Subsidiebudget</text:p>
                <text:p text:style-name="al">Voor deze regeling is jaarlijks een budget beschikbaar van maximaal € 215.194,-. </text:p>
                <text:p text:style-name="al">De subsidie wordt aan houders toegekend op basis van de rekenwijze als beschreven in artikel 4 van deze regeling.</text:p>
                <text:p text:style-name="al"/>
              </text:section>
              <text:section text:name="artikel_id1-3-2-2-8-9-4" text:style-name="artikel">
                <text:p text:style-name="artikel_kop_titel"><text:span text:style-name="artikel_kop_label">Artikel</text:span> <text:span text:style-name="artikel_kop_nr">6</text:span> Bijzondere verplichtingen betreffende de houder</text:p>
                <text:list text:style-name="id1-3-2-2-8-9-4-2">
                  <text:list-item text:style-override="id1-3-2-2-8-9-4-2-1">
                    <text:number>1.</text:number>
                    <text:p text:style-name="al">De houder heeft een verplichting om:</text:p>
                    <text:list text:style-name="id1-3-2-2-8-9-4-2-1-3">
                      <text:list-item text:style-override="id1-3-2-2-8-9-4-2-1-3-1">
                        <text:number>a.</text:number>
                        <text:p text:style-name="al">Voorrang te verlenen aan doelgroeppeuters bij plaatsing op beschikbaar gekomen peuterplaatsen;</text:p>
                      </text:list-item>
                      <text:list-item text:style-override="id1-3-2-2-8-9-4-2-1-3-2">
                        <text:number>b.</text:number>
                        <text:p text:style-name="al">VE aan te bieden op alle groepen met gesubsidieerde peuters ongeacht of er doelgroeppeuters aanwezig zijn;</text:p>
                      </text:list-item>
                      <text:list-item text:style-override="id1-3-2-2-8-9-4-2-1-3-3">
                        <text:number>c.</text:number>
                        <text:p text:style-name="al">Peuters die woonachtig zijn in de gemeente Koggenland voorrang te verlenen bij plaatsing op beschikbaar gekomen plaatsen in de peuteropvang.</text:p>
                      </text:list-item>
                    </text:list>
                  </text:list-item>
                  <text:list-item text:style-override="id1-3-2-2-8-9-4-2-2">
                    <text:number>2.</text:number>
                    <text:p text:style-name="al">De houder maakt gebruikt van het door het college beschikbaar gestelde format om het college op kwartaalbasis te informeren met betrekking tot het aantal geplaatste peuters per maand en de gefactureerde ouderbijdragen aan ouders die geen recht hebbenop kinderopvangtoeslag.</text:p>
                  </text:list-item>
                  <text:list-item text:style-override="id1-3-2-2-8-9-4-2-3">
                    <text:number>3.</text:number>
                    <text:p text:style-name="al">Indien het college daarom verzoekt, stelt houder haar de gegevens beschikbaar die van belang zijn voor het bepalen van de ouderbijdragen en het berekenen van de subsidie.</text:p>
                  </text:list-item>
                </text:list>
              </text:section>
              <text:section text:name="artikel_id1-3-2-2-8-9-5" text:style-name="artikel">
                <text:p text:style-name="artikel_kop_titel"><text:span text:style-name="artikel_kop_label">Artikel</text:span> <text:span text:style-name="artikel_kop_nr">7</text:span> Vaststelling van de subsidie</text:p>
                <text:list text:style-name="id1-3-2-2-8-9-5-2">
                  <text:list-item text:style-override="id1-3-2-2-8-9-5-2-1">
                    <text:number>1.</text:number>
                    <text:p text:style-name="al">Houder dient jaarlijks, vóór 1 juni volgend op het jaar waarvoor de subsidie is verleend, een vaststellingsverzoek in dat bestaat uit een inhoudelijk en financieel verslag ten behoeve van de financiële verantwoording over het afgesloten boekjaar.</text:p>
                  </text:list-item>
                  <text:list-item text:style-override="id1-3-2-2-8-9-5-2-2">
                    <text:number>2.</text:number>
                    <text:p text:style-name="al">De vaststelling van de subsidie conform artikel 4 van deze regeling vindt plaats op basis van het werkelijk aantal kinderen dat bij de houder gedurende een jaar of een gedeelte van het jaar gebruik heeft gemaakt van de peuterplaatsen en VE-peuterplaatsen, het geldende uurtarief en het aantal uren dat per peuter gebruik is gemaakt van de opvang zoals vermeld op het format als bedoeld in artikel 3 lid 3. De werkelijk gefactureerde ouderbijdragen worden hierop in mindering gebracht.</text:p>
                  </text:list-item>
                  <text:list-item text:style-override="id1-3-2-2-8-9-5-2-3">
                    <text:number>3.</text:number>
                    <text:p text:style-name="al">Bij het vaststellingsverzoek dient een verklaring van de accountant te zijn bijgevoegd die toeziet op het betreffende subsidiejaar. In de verklaring dient expliciet te zijn opgenomen dat de subsidie alleen is gevraagd en gekregen voor peuters die woonachtig zijn in de gemeente Koggenland en voldoen aan de begripsomschrijving zoals bedoeld in artikel 1.</text:p>
                  </text:list-item>
                </text:list>
              </text:section>
              <text:section text:name="artikel_id1-3-2-2-8-9-6" text:style-name="artikel">
                <text:p text:style-name="artikel_kop_titel"><text:span text:style-name="artikel_kop_label">Artikel</text:span> <text:span text:style-name="artikel_kop_nr">8</text:span> Intrekken Regeling Peuteropvang gemeente Koggenland </text:p>
                <text:p text:style-name="al">De Regeling Peuteropvang gemeente Koggenland die op 5 december 2019 door het college is vastgesteld, komt met de inwerkingtreding van deze subsidieregeling te vervallen omdat die specifieke beleidsregel nu onderdeel uitmaakt van de Subsidieregeling Koggenland.</text:p>
                <text:p text:style-name="al"/>
                <text:p text:style-name="al">Toelichting bij artikel 4. </text:p>
                <text:p text:style-name="al">De in de tabel genoemde bedragen zijn de bedragen per 1 januari 2022.</text:p>
                <text:p text:style-name="al"/>
                <text:section text:name="table_id1-3-2-2-8-9-6-7" text:style-name="table">
                  <text:p text:style-name="table_top"/>
                  <table:table table:style-name="tgroup">
                    <table:table-column table:style-name="id1-3-2-2-8-9-6-7-1-1"/>
                    <table:table-column table:style-name="id1-3-2-2-8-9-6-7-1-2"/>
                    <table:table-column table:style-name="id1-3-2-2-8-9-6-7-1-3"/>
                    <table:table-row table:style-name="row">
                      <table:table-cell table:style-name="cell_frame_all" table:number-rows-spanned="1" table:number-columns-spanned="1">
                        <text:p text:style-name="table_al">
                          <text:span text:style-name="nadrukvet">gemeentesubsidie</text:span>
                        </text:p>
                      </table:table-cell>
                      <table:table-cell table:style-name="cell_frame_all" table:number-rows-spanned="1" table:number-columns-spanned="1">
                        <text:p text:style-name="table_al">
                          <text:span text:style-name="nadrukvet">peuters van ouders</text:span>
                        </text:p>
                        <text:p text:style-name="table_al">
                          <text:span text:style-name="nadrukvet">ZONDER recht op KOT</text:span>
                        </text:p>
                      </table:table-cell>
                      <table:table-cell table:style-name="cell_frame_all" table:number-rows-spanned="1" table:number-columns-spanned="1">
                        <text:p text:style-name="table_al">
                          <text:span text:style-name="nadrukvet">peuters van ouders</text:span>
                        </text:p>
                        <text:p text:style-name="table_al">
                          <text:span text:style-name="nadrukvet">MET recht op KOT</text:span>
                        </text:p>
                      </table:table-cell>
                    </table:table-row>
                    <table:table-row table:style-name="row">
                      <table:table-cell table:style-name="cell_frame_all" table:number-rows-spanned="1" table:number-columns-spanned="1">
                        <text:p text:style-name="table_al">
                          <text:span text:style-name="nadrukvet">reguliere peuters</text:span>
                        </text:p>
                      </table:table-cell>
                      <table:table-cell table:style-name="cell_frame_all" table:number-rows-spanned="1" table:number-columns-spanned="1">
                        <text:p text:style-name="table_al">
                          <text:span text:style-name="nadrukvet">basissubsidie:</text:span> 8 uur per week x € 8,50</text:p>
                        <text:p text:style-name="table_al">minus ouderbijdrage over 8 uur</text:p>
                        <text:p text:style-name="table_al">
                          <text:span text:style-name="nadrukcur">(ouderbijdrage obv de VNG adviestabel)</text:span>
                        </text:p>
                        <text:p text:style-name="table_al">
                          <text:span text:style-name="nadrukvet">+</text:span>
                        </text:p>
                        <text:p text:style-name="table_al">
                          <text:span text:style-name="nadrukvet">opslag per uur:</text:span> 8 uur per week x € 0,89</text:p>
                      </table:table-cell>
                      <table:table-cell table:style-name="cell_frame_all" table:number-rows-spanned="1" table:number-columns-spanned="1">
                        <text:p text:style-name="table_al">
                          <text:span text:style-name="nadrukvet">basissubsidie:</text:span> -*</text:p>
                        <text:p text:style-name="table_al">
                          <text:span text:style-name="nadrukvet">+</text:span>
                        </text:p>
                        <text:p text:style-name="table_al">
                          <text:span text:style-name="nadrukvet">opslag per uur:</text:span> 8 uur per week x € 0,89</text:p>
                      </table:table-cell>
                    </table:table-row>
                    <table:table-row table:style-name="row">
                      <table:table-cell table:style-name="cell_frame_all" table:number-rows-spanned="1" table:number-columns-spanned="1">
                        <text:p text:style-name="table_al">
                          <text:span text:style-name="nadrukvet">VE-doelgroeppeuters</text:span>
                        </text:p>
                      </table:table-cell>
                      <table:table-cell table:style-name="cell_frame_all" table:number-rows-spanned="1" table:number-columns-spanned="1">
                        <text:p text:style-name="table_al">
                          <text:span text:style-name="nadrukvet">basissubsidie:</text:span> 16 uur per week x € 8,50</text:p>
                        <text:p text:style-name="table_al">minus ouderbijdrage over 8 uur</text:p>
                        <text:p text:style-name="table_al">
                          <text:span text:style-name="nadrukcur">(ouderbijdrage obv de VNG adviestabel)</text:span>
                        </text:p>
                        <text:p text:style-name="table_al">
                          <text:span text:style-name="nadrukvet">+</text:span>
                        </text:p>
                        <text:p text:style-name="table_al">
                          <text:span text:style-name="nadrukvet">opslag per uur:</text:span> 16 uur per week x € 0,89</text:p>
                      </table:table-cell>
                      <table:table-cell table:style-name="cell_frame_all" table:number-rows-spanned="1" table:number-columns-spanned="1">
                        <text:p text:style-name="table_al">
                          <text:span text:style-name="nadrukvet">basissubsidie: </text:span>8 uur per week x € 8,50</text:p>
                        <text:p text:style-name="table_al">
                          <text:span text:style-name="nadrukcur">(dit zijn de aanvullende VE-uren</text:span>
                          <text:span text:style-name="nadrukcur">)*</text:span>
                        </text:p>
                        <text:p text:style-name="table_al">
                          <text:span text:style-name="nadrukvet">+</text:span>
                        </text:p>
                        <text:p text:style-name="table_al">
                          <text:span text:style-name="nadrukvet">opslag per uur:</text:span> 16 uur per week x € 0,89</text:p>
                      </table:table-cell>
                    </table:table-row>
                  </table:table>
                  <text:p text:style-name="table_bottom"/>
                </text:section>
                <text:p text:style-name="al">* ouders nemen het basisaanbod van 8 uur per week af tegen € 8,50. </text:p>
                <text:p text:style-name="al">Dit betalen zij volledig zelf en kunnen hierover kinderopvangtoeslag aanvragen. </text:p>
                <text:p text:style-name="al">Alleen de extra VE-uren worden gesubsidieerd.</text:p>
                <text:p text:style-name="al"/>
                <text:p text:style-name="al">De subsidie wordt verleend over maximaal 40 weken per jaar. Indien de periode korter is dan 40 weken wordt de subsidie naar rato berekend.</text:p>
                <text:p text:style-name="al"/>
              </text:section>
            </text:section>
            <text:p text:style-name="hoofdstuk_bottom"/>
          </text:section>
          <text:section text:name="hoofdstuk_id1-3-2-2-9" text:style-name="hoofdstuk">
            <text:p text:style-name="hoofdstuk_kop"><text:span text:style-name="label"/> <text:span text:style-name="nr">9</text:span> Investeringssubsidies</text:p>
            <text:section text:name="artikel_id1-3-2-2-9-2" text:style-name="artikel">
              <text:p text:style-name="artikel_kop_titel"><text:span text:style-name="artikel_kop_label"/> <text:span text:style-name="artikel_kop_nr"/> </text:p>
              <text:p text:style-name="al">Met betrekking tot de investeringssubsidies worden in deze regeling geen nadere uitgangspunten beschreven. </text:p>
              <text:p text:style-name="al">De aanvragen dienen te voldoen aan hetgeen in de ASV is opgenomen.</text:p>
              <text:p text:style-name="al">Iedere aanvraag voor een investeringssubsidie is echter maatwerk. Daarom kan het college naast de standaardgegevens ook nadere gegevens vragen indien dat voor het nemen van een beslissing noodzakelijk is.</text:p>
              <text:p text:style-name="al"/>
              <text:p text:style-name="al">
              <text:span text:style-name="nadrukvet">Subsidiebudget</text:span>
            </text:p>
              <text:p text:style-name="al"/>
              <text:p text:style-name="al">In tegenstelling tot de overige subsidievormen wordt voor de investeringssubsidies niet jaarlijks vooraf door de gemeenteraad een budget vastgesteld, maar wordt per aanvraag financiering gevraagd. De reden hiervan is dat op het moment dat de begroting wordt vastgesteld nog niet bekend is welke aanvragen zullen worden ingediend.</text:p>
              <text:p text:style-name="al"/>
              <text:p text:style-name="al">Door deze werkwijze wordt de begroting niet onnodig belast.</text:p>
            </text:section>
            <text:p text:style-name="hoofdstuk_bottom"/>
          </text:section>
          <text:section text:name="hoofdstuk_id1-3-2-2-10" text:style-name="hoofdstuk">
            <text:p text:style-name="hoofdstuk_kop"><text:span text:style-name="label"/> <text:span text:style-name="nr">10</text:span> Opstartsubsidie</text:p>
            <text:section text:name="artikel_id1-3-2-2-10-2" text:style-name="artikel">
              <text:p text:style-name="artikel_kop_titel"><text:span text:style-name="artikel_kop_label"/> <text:span text:style-name="artikel_kop_nr"/> </text:p>
              <text:p text:style-name="al">
              <text:span text:style-name="nadrukvet">
                <text:span text:style-name="nadrukondlijn">Uitgangspunten</text:span>
              </text:span>
            </text:p>
              <text:p text:style-name="al">Nieuw op te starten activiteiten die:</text:p>
              <text:list text:style-name="id1-3-2-2-10-2-4">
                <text:list-item text:style-override="id1-3-2-2-10-2-4-1">
                  <text:number>-</text:number>
                  <text:p text:style-name="al">gericht zijn op bestrijding van eenzaamheid;</text:p>
                </text:list-item>
                <text:list-item text:style-override="id1-3-2-2-10-2-4-2">
                  <text:number>-</text:number>
                  <text:p text:style-name="al">een preventieve functie kunnen hebben op het terrein van de gezondheidszorg; of</text:p>
                </text:list-item>
                <text:list-item text:style-override="id1-3-2-2-10-2-4-3">
                  <text:number>-</text:number>
                  <text:p text:style-name="al">de sociale cohesie in de samenleving bevorderen,</text:p>
                </text:list-item>
              </text:list>
              <text:p text:style-name="al">kunnen tijdelijk financieel worden ondersteund.</text:p>
              <text:p text:style-name="al"/>
              <text:p text:style-name="al">
              <text:span text:style-name="nadrukvet">
                <text:span text:style-name="nadrukondlijn">Uitwerking uitgangspunten</text:span>
              </text:span>
            </text:p>
              <text:p text:style-name="al"/>
              <text:list text:style-name="id1-3-2-2-10-2-9">
                <text:list-item text:style-override="id1-3-2-2-10-2-9-1">
                  <text:number>1.</text:number>
                  <text:p text:style-name="al">Doelstelling / activiteiten</text:p>
                  <text:list text:style-name="id1-3-2-2-10-2-9-1-3">
                    <text:list-item text:style-override="id1-3-2-2-10-2-9-1-3-1">
                      <text:number>-</text:number>
                      <text:p text:style-name="al">Het mogelijk maken activiteiten te organiseren die niet eerder in de betreffende kern zijn georganiseerd.</text:p>
                    </text:list-item>
                    <text:list-item text:style-override="id1-3-2-2-10-2-9-1-3-2">
                      <text:number>-</text:number>
                      <text:p text:style-name="al">Het opnieuw mogelijk maken van activiteiten die de laatste vijf jaar niet in de betreffende kern zijn georganiseerd.</text:p>
                    </text:list-item>
                  </text:list>
                </text:list-item>
                <text:list-item text:style-override="id1-3-2-2-10-2-9-2">
                  <text:number>2.</text:number>
                  <text:p text:style-name="al">Producten / activiteiten / diensten</text:p>
                  <text:list text:style-name="id1-3-2-2-10-2-9-2-3">
                    <text:list-item text:style-override="id1-3-2-2-10-2-9-2-3-1">
                      <text:number>-</text:number>
                      <text:p text:style-name="al">Sport- en spelactiviteiten</text:p>
                    </text:list-item>
                    <text:list-item text:style-override="id1-3-2-2-10-2-9-2-3-2">
                      <text:number>-</text:number>
                      <text:p text:style-name="al">Maatschappelijke activiteiten</text:p>
                    </text:list-item>
                  </text:list>
                </text:list-item>
                <text:list-item text:style-override="id1-3-2-2-10-2-9-3">
                  <text:number>3.</text:number>
                  <text:p text:style-name="al">Subsidiegrondslag</text:p>
                  <text:list text:style-name="id1-3-2-2-10-2-9-3-3">
                    <text:list-item text:style-override="id1-3-2-2-10-2-9-3-3-1">
                      <text:number/>
                      <text:p text:style-name="al">Activiteitenplan met begroting.</text:p>
                    </text:list-item>
                  </text:list>
                </text:list-item>
                <text:list-item text:style-override="id1-3-2-2-10-2-9-4">
                  <text:number>4.</text:number>
                  <text:p text:style-name="al">Nadere subsidievoorwaarde</text:p>
                  <text:list text:style-name="id1-3-2-2-10-2-9-4-3">
                    <text:list-item text:style-override="id1-3-2-2-10-2-9-4-3-1">
                      <text:number/>
                      <text:p text:style-name="al">Na maximaal drie jaar dient de activiteit zonder subsidie georganiseerd te kunnen worden.</text:p>
                    </text:list-item>
                  </text:list>
                </text:list-item>
                <text:list-item text:style-override="id1-3-2-2-10-2-9-5">
                  <text:number>5.</text:number>
                  <text:p text:style-name="al">Nadere voorwaarde</text:p>
                  <text:list text:style-name="id1-3-2-2-10-2-9-5-3">
                    <text:list-item text:style-override="id1-3-2-2-10-2-9-5-3-1">
                      <text:number/>
                      <text:p text:style-name="al">Bij de aanvraag dient een reële, sluitende begroting voor de komende vier jaar te worden overgelegd.</text:p>
                    </text:list-item>
                  </text:list>
                </text:list-item>
              </text:list>
              <text:p text:style-name="al">
              <text:span text:style-name="nadrukvet">
                <text:span text:style-name="nadrukondlijn">Berekening van de subsidie</text:span>
              </text:span>
            </text:p>
              <text:p text:style-name="al"/>
              <text:p text:style-name="al">De subsidie bedraagt:</text:p>
              <text:list text:style-name="id1-3-2-2-10-2-13">
                <text:list-item text:style-override="id1-3-2-2-10-2-13-1">
                  <text:number>-</text:number>
                  <text:p text:style-name="al">het eerste jaar maximaal 50% van de begroting tot een maximum van € 750,-; </text:p>
                </text:list-item>
                <text:list-item text:style-override="id1-3-2-2-10-2-13-2">
                  <text:number>-</text:number>
                  <text:p text:style-name="al">het tweede jaar maximaal 35% van de begroting tot een maximum van € 500,-; </text:p>
                </text:list-item>
                <text:list-item text:style-override="id1-3-2-2-10-2-13-3">
                  <text:number>-</text:number>
                  <text:p text:style-name="al">het derde jaar maximaal 25% van de begroting tot een maximum van € 250,-.</text:p>
                </text:list-item>
              </text:list>
              <text:p text:style-name="al">Vanaf het vierde jaar en latere jaren is geen subsidieverlening meer mogelijk.</text:p>
              <text:p text:style-name="al"/>
              <text:p text:style-name="al">
              <text:span text:style-name="nadrukvet">
                <text:span text:style-name="nadrukondlijn">Subsidiebudget</text:span>
              </text:span>
            </text:p>
              <text:p text:style-name="al"/>
              <text:p text:style-name="al">Voor deze vorm van subsidieverlening is een totaalbudget beschikbaar van € 7.500,-.</text:p>
            </text:section>
            <text:p text:style-name="hoofdstuk_bottom"/>
          </text:section>
          <text:section text:name="hoofdstuk_id1-3-2-2-11" text:style-name="hoofdstuk">
            <text:p text:style-name="hoofdstuk_kop"><text:span text:style-name="label"/> <text:span text:style-name="nr">11</text:span> S.B.U. subsidie</text:p>
            <text:section text:name="artikel_id1-3-2-2-11-2" text:style-name="artikel">
              <text:p text:style-name="artikel_kop_titel"><text:span text:style-name="artikel_kop_label"/> <text:span text:style-name="artikel_kop_nr"/> </text:p>
              <text:p text:style-name="al">
              <text:span text:style-name="nadrukvet">
                <text:span text:style-name="nadrukondlijn">Uitgangspunten</text:span>
              </text:span>
            </text:p>
              <text:p text:style-name="al"/>
              <text:p text:style-name="al">Activiteiten die van groot belang zijn voor de bovenlokale uitstraling van de gemeente naar de regio kunnen in aanmerking komen voor een financiële bijdrage. Te denken valt bijvoorbeeld aan de Westerkoggeflora, de Wielerronde Obdam of het Historisch Festival Hensbroek.</text:p>
              <text:p text:style-name="al"/>
              <text:p text:style-name="al">
              <text:span text:style-name="nadrukvet">
                <text:span text:style-name="nadrukondlijn">Uitwerking uitgangspunten</text:span>
              </text:span>
            </text:p>
              <text:p text:style-name="al"/>
              <text:list text:style-name="id1-3-2-2-11-2-8">
                <text:list-item text:style-override="id1-3-2-2-11-2-8-1">
                  <text:number>1.</text:number>
                  <text:p text:style-name="al">Doelstelling activiteiten</text:p>
                  <text:p text:style-name="al">Evenementen organiseren die het eigen karakter van de gemeente uitdragen en dit uitstralen tot buiten de gemeentegrens.</text:p>
                </text:list-item>
                <text:list-item text:style-override="id1-3-2-2-11-2-8-2">
                  <text:number>2.</text:number>
                  <text:p text:style-name="al">Subsidiegrondslagen</text:p>
                  <text:p text:style-name="al">Activiteitenplan met begroting.</text:p>
                </text:list-item>
                <text:list-item text:style-override="id1-3-2-2-11-2-8-3">
                  <text:number>3.</text:number>
                  <text:p text:style-name="al">Nadere subsidievoorwaarden</text:p>
                  <text:p text:style-name="al">De activiteit mag geen muziekfestival betreffen en dient:</text:p>
                  <text:list text:style-name="id1-3-2-2-11-2-8-3-4">
                    <text:list-item text:style-override="id1-3-2-2-11-2-8-3-4-1">
                      <text:number>-</text:number>
                      <text:p text:style-name="al">Eénmaal per jaar te worden georganiseerd;</text:p>
                    </text:list-item>
                    <text:list-item text:style-override="id1-3-2-2-11-2-8-3-4-2">
                      <text:number>-</text:number>
                      <text:p text:style-name="al">In één kern van de gemeente te worden georganiseerd;</text:p>
                    </text:list-item>
                    <text:list-item text:style-override="id1-3-2-2-11-2-8-3-4-3">
                      <text:number>-</text:number>
                      <text:p text:style-name="al">In regiogemeenten geen gemeengoed te zijn;</text:p>
                    </text:list-item>
                    <text:list-item text:style-override="id1-3-2-2-11-2-8-3-4-4">
                      <text:number>-</text:number>
                      <text:p text:style-name="al">Openbaar toegankelijk te zijn, en</text:p>
                    </text:list-item>
                    <text:list-item text:style-override="id1-3-2-2-11-2-8-3-4-5">
                      <text:number>-</text:number>
                      <text:p text:style-name="al">Publiek van buiten de gemeente te trekken.</text:p>
                    </text:list-item>
                  </text:list>
                </text:list-item>
                <text:list-item text:style-override="id1-3-2-2-11-2-8-4">
                  <text:number>4.</text:number>
                  <text:p text:style-name="al">Nadere voorwaarden</text:p>
                  <text:p text:style-name="al">Kunnen van toepassing zijn. Dit wordt per activiteit beoordeeld.</text:p>
                </text:list-item>
              </text:list>
              <text:p text:style-name="al">
              <text:span text:style-name="nadrukvet">
                <text:span text:style-name="nadrukondlijn">Subsidiebudget en -relaties</text:span>
              </text:span>
            </text:p>
              <text:p text:style-name="al">Voor deze vorm van subsidieverlening is een totaalbudget beschikbaar van € 7.000,-.</text:p>
              <text:p text:style-name="al">Van dat budget is voor : </text:p>
              <text:list text:style-name="id1-3-2-2-11-2-12">
                <text:list-item text:style-override="id1-3-2-2-11-2-12-1">
                  <text:number>-</text:number>
                  <text:p text:style-name="al">de Wielerronde Obdam een budget beschikbaar van maximaal € 1.500,-.</text:p>
                </text:list-item>
                <text:list-item text:style-override="id1-3-2-2-11-2-12-2">
                  <text:number>-</text:number>
                  <text:p text:style-name="al">de Stichting Geen Heden zonder Verleden een budget beschikbaar van maximaal € 500,-.</text:p>
                </text:list-item>
              </text:list>
            </text:section>
            <text:p text:style-name="hoofdstuk_bottom"/>
          </text:section>
          <text:section text:name="hoofdstuk_id1-3-2-2-12" text:style-name="hoofdstuk">
            <text:p text:style-name="hoofdstuk_kop"><text:span text:style-name="label"/> <text:span text:style-name="nr">12</text:span> Slotbepalingen</text:p>
            <text:section text:name="artikel_id1-3-2-2-12-2" text:style-name="artikel">
              <text:p text:style-name="artikel_kop_titel"><text:span text:style-name="artikel_kop_label"/> <text:span text:style-name="artikel_kop_nr"/> </text:p>
              <text:p text:style-name="al">
              <text:span text:style-name="nadrukvet">
                <text:span text:style-name="nadrukondlijn">Intrekking:</text:span>
              </text:span>
            </text:p>
              <text:p text:style-name="al">Onder intrekking van de “Beleidsregels subsidieverstrekking 2020” treedt deze subsidieregeling in werking de dag na publicatie.</text:p>
              <text:p text:style-name="al"/>
              <text:p text:style-name="al">
              <text:span text:style-name="nadrukvet">
                <text:span text:style-name="nadrukondlijn">Inwerkingtreding:</text:span>
              </text:span>
            </text:p>
              <text:p text:style-name="al">Alle aanvragen bedoeld voor het jaar 2022, waaronder ook de aanvragen die voor de datum van inwerkingtreding van deze regeling reeds zijn ingediend, worden behandeld op basis van deze subsidieregeling.</text:p>
              <text:p text:style-name="al"/>
              <text:p text:style-name="al">
              <text:span text:style-name="nadrukvet">Citeertitel:</text:span>
            </text:p>
              <text:p text:style-name="al">Deze subsidieregeling wordt aangehaald als: “Subsidieregeling Koggenland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26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D21.011659</meta:user-defined>
    <meta:user-defined meta:name="DCTERMS.alternative">Subsidieregeling Koggenland 2022</meta:user-defined>
    <dc:language>nl</dc:language>
    <meta:user-defined meta:name="OVERHEIDop.locatietype/OVERHEIDop.gebiedsmarkering">Gemeente</meta:user-defined>
    <meta:user-defined meta:name="DC.title">Subsidieregeling Koggenland 2022</meta:user-defined>
    <meta:user-defined meta:name="DCTERMS.W3CDTF/DCTERMS.available">2021-11-24</meta:user-defined>
    <meta:user-defined meta:name="DCTERMS.W3CDTF/OVERHEIDop.jaargang">2021</meta:user-defined>
    <meta:user-defined meta:name="OVERHEIDop.publicationIssue">422670</meta:user-defined>
    <meta:user-defined meta:name="OVERHEIDop.betreftRegeling">CVDR664855_1</meta:user-defined>
    <meta:user-defined meta:name="xs:date/OVERHEIDop.startdatum">2021-11-25</meta:user-defined>
    <meta:user-defined meta:name="OVERHEIDop.GmbID/DC.identifier">gmb-2021-422670</meta:user-defined>
    <meta:user-defined meta:name="OVERHEIDop.versieInformatie"/>
  </office:meta>
</office:document-meta>
</file>