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95 m2 openbare gemeentegrond aan de Sportlaan Driene 8 te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het tijdelijk in gebruik nemen van 95 m2 openbare gemeentegrond aan de Sportlaan Driene 8 te Hengelo van <text:span text:style-name="nadrukvet">26 tot en met 30 november 2021.</text:span> De aanvraag is geregistreerd onder zaaknummer AV-2021-01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6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95 m2 openbare gemeentegrond aan de Sportlaan Driene 8 te Hengelo</meta:user-defined>
    <meta:user-defined meta:name="DCTERMS.W3CDTF/DCTERMS.available">2021-11-24</meta:user-defined>
    <meta:user-defined meta:name="DCTERMS.W3CDTF/OVERHEIDop.jaargang">2021</meta:user-defined>
    <meta:user-defined meta:name="OVERHEIDop.publicationIssue">422667</meta:user-defined>
    <meta:user-defined meta:name="OVERHEIDop.GmbID/DC.identifier">gmb-2021-422667</meta:user-defined>
    <meta:user-defined meta:name="OVERHEIDop.versieInformatie"/>
  </office:meta>
</office:document-meta>
</file>