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41g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november 2021 een omgevingsvergunning verleend voor het wijzigen van de constructie t.b.v een inpandige deur op de locatie Herenweg 41g te Breukeleveen (zaaknummer Z.6844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3 nov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266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enweg 41g te Breukeleve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661</meta:user-defined>
    <meta:user-defined meta:name="OVERHEIDop.GmbID/DC.identifier">gmb-2021-422661</meta:user-defined>
    <meta:user-defined meta:name="OVERHEIDop.versieInformatie"/>
  </office:meta>
</office:document-meta>
</file>