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oor het bouwen van een aanbouw, Paardenmarkt 16, Op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9 februari 2021 besloten om de volgende aanvraag omgevingsvergunning te verlengen met een beslistermijn van 6 weken: Het bouwen van een aanbouw op het perceel Paardenmarkt 16, 1716 DC Opmeer (ingediend op 7 december 2020).</text:p>
            <text:p text:style-name="last-al">Tegen het verlengen van de beslistermijn kunt u geen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42266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66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66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5374.48 524190.61</meta:user-defined>
    <meta:user-defined meta:name="DC.title">Kennisgeving verlenging beslistermijn omgevingsvergunning voor het bouwen van een aanbouw, Paardenmarkt 16, Opmeer</meta:user-defined>
    <meta:user-defined meta:name="OVERHEID.PostcodeHuisnummer/OVERHEIDop.postcodeHuisnummer">1716DC 16</meta:user-defined>
    <meta:user-defined meta:name="OVERHEIDop.straatnaam">Paardenmarkt</meta:user-defined>
    <meta:user-defined meta:name="OVERHEIDop.woonplaats">Opmeer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266</meta:user-defined>
    <meta:user-defined meta:name="OVERHEIDop.GmbID/DC.identifier">gmb-2021-42266</meta:user-defined>
    <meta:user-defined meta:name="OVERHEIDop.versieInformatie"/>
  </office:meta>
</office:document-meta>
</file>