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- publicatie besluit maatwerkvoorschriften afvalwater, Heerenweg 138A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iloo maken, gelet op het Activiteitenbesluit milieubeheer, bekend dat zij op 18 november 2021 hebben besloten maatwerk te stellen ten aanzien van het afhaal- en bezorgrestaurant Sushi Yan, Heerenweg 138A in Heiloo. Het betreft maatwerkvoorschriften m.b.t. vrijstelling vetafscheider (op verzoek). Datum van verzending besluit: 18 november 2021.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Heiloo, Postbus 1, 1850 AA Heiloo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).</text:p>
            <text:p text:style-name="common-al"> 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" xlink:type="simple">www.rechtspraak.nl</text:a>. Voor de behandeling van het verzoek wordt griffierecht geheven. </text:p>
            <text:p text:style-name="common-al">
            <text:span text:style-name="nadrukvet">Informatie/Besluit inzien</text:span>
          </text:p>
            <text:p text:style-name="last-al">Mocht u dit besluit willen inzien, dan kunt u contact opnemen met de Omgevingsdienst Noord-Holland Noord, Dampten 2 in Hoorn, telefoonnummer: 088 -1021300 (o.v.v. zaaknummer OD.35154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265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1540</meta:user-defined>
    <meta:user-defined meta:name="DCTERMS.abstract">Publicatie besluit maatwerkvoorschriften afvalwater (vrijstelling vetafscheider), Heerenweg 138A in Heiloo. </meta:user-defined>
    <dc:language>nl</dc:language>
    <meta:user-defined meta:name="OVERHEIDop.locatietype/OVERHEIDop.gebiedsmarkering">Adres</meta:user-defined>
    <meta:user-defined meta:name="DC.title">gemeente Heiloo- publicatie besluit maatwerkvoorschriften afvalwater, Heerenweg 138A in Heilo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59</meta:user-defined>
    <meta:user-defined meta:name="OVERHEIDop.GmbID/DC.identifier">gmb-2021-422659</meta:user-defined>
    <meta:user-defined meta:name="OVERHEIDop.versieInformatie"/>
  </office:meta>
</office:document-meta>
</file>