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27343</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5 november 2021, kenmerk 327343, is door een bewoner van Doormanlaan, een verzoek ingediend tot de aanleg van een individuele gehandicaptenparkeerplaats nabij de Doormanlaan.</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het huisadres van de aanvrager het betreffende weggedeelte aan te wijzen als individuele gehandicaptenparkeerplaats. In dit geval betreft het een oude gehandicaptenparkeerplaats in het eerste parkeervak in de van Brakellaan. Door dit verzoek wordt deze weer in gebruik genomen.</text:p>
            <text:p text:style-name="common-al"/>
            <text:p text:style-name="tussenkopcur">BESLUIT</text:p>
            <text:p text:style-name="common-al">Door middel van het plaatsen van één bord E6 – gehandicaptenparkeerplaats- van bijlage I van het RVV-1990, voorzien van een onderbord met het kenteken 62-ST-TB nabij de Doormanlaan, appartementencomplex 29-51, het eerste parkeervak in de Van Brakellaan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2 november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26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van Brak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7343</meta:user-defined>
    <meta:user-defined meta:name="DCTERMS.abstract">Het aanwijzen van een individuele gehandicaptenparkeerplaats op kenteken in de van Brakellaa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1-11-24</meta:user-defined>
    <meta:user-defined meta:name="DCTERMS.W3CDTF/OVERHEIDop.jaargang">2021</meta:user-defined>
    <meta:user-defined meta:name="OVERHEIDop.publicationIssue">422657</meta:user-defined>
    <meta:user-defined meta:name="OVERHEIDop.GmbID/DC.identifier">gmb-2021-422657</meta:user-defined>
    <meta:user-defined meta:name="OVERHEIDop.versieInformatie"/>
  </office:meta>
</office:document-meta>
</file>