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ilieumelding Moutstraat 221 te Gennep: het starten van een bedrijf (ontvangstdatum: 22 oktober 2021) 2021-1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ilieumelding ter kennisgeving aangenomen:</text:p>
            <text:p text:style-name="common-al">het starten van een bedrijf op Moutstraat 221 te Gennep (2021-1156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2265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5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5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sluit Milieumelding Moutstraat 221 te Gennep: het starten van een bedrijf (ontvangstdatum: 22 oktober 2021) 2021-1156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2656</meta:user-defined>
    <meta:user-defined meta:name="OVERHEIDop.GmbID/DC.identifier">gmb-2021-422656</meta:user-defined>
    <meta:user-defined meta:name="OVERHEIDop.versieInformatie"/>
  </office:meta>
</office:document-meta>
</file>