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
      <text:list-level-style-bullet text:bullet-char="-" text:level="1">
        <style:list-level-properties text:min-label-width="10mm"/>
      </text:list-level-style-bullet>
    </text:list-style>
    <text:list-style style:name="id1-3-2-2-1-2-3-2-3-2-3-1">
      <text:list-level-style-bullet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s over terrassen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28B, vierde lid van de Algemene Plaatselijke Verordening 2019 – 1e wijziging;</text:p>
              </text:list-item>
              <text:list-item text:style-override="id1-3-2-1-1-4-3">
                <text:number>-</text:number>
                <text:p text:style-name="al">Beleidsregels over terrassen Haarlemmermeer 2017;</text:p>
              </text:list-item>
              <text:list-item text:style-override="id1-3-2-1-1-4-4">
                <text:number>-</text:number>
                <text:p text:style-name="al">rijksmaatregelen ter voorkoming van verdere verspreiding COVID-19 (corona)virus;</text:p>
              </text:list-item>
            </text:list>
            <text:p text:style-name="al">overwegende dat:</text:p>
            <text:list text:style-name="id1-3-2-1-1-6">
              <text:list-item text:style-override="id1-3-2-1-1-6-1">
                <text:number>-</text:number>
                <text:p text:style-name="al">het wenselijk is tijdelijk nadere regels over terrassen vast te stellen</text:p>
              </text:list-item>
            </text:list>
            <text:p text:style-name="al">B E S L U I T E N:</text:p>
            <text:p text:style-name="al"/>
            <text:p text:style-name="al">Vast te stellen de ‘Tijdelijke regels over terrassen Haarlemmerme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wordt verstaan onder:</text:p>
              <text:list text:style-name="id1-3-2-2-1-2-3">
                <text:list-item text:style-override="id1-3-2-2-1-2-3-1">
                  <text:number>-</text:number>
                  <text:p text:style-name="al">horecabedrijf: horecabedrijf als bedoeld in artikel 1, eerste lid, van de Alcoholwet;</text:p>
                </text:list-item>
                <text:list-item text:style-override="id1-3-2-2-1-2-3-2">
                  <text:number>-</text:number>
                  <text:p text:style-name="al">openbare inrichting:</text:p>
                  <text:list text:style-name="id1-3-2-2-1-2-3-2-3">
                    <text:list-item text:style-override="id1-3-2-2-1-2-3-2-3-1">
                      <text:number>1.</text:number>
                      <text:p text:style-name="al">een hotel, restaurant, pension, café, cafetaria, snackbar, discotheek, buurthuis of clubhuis;</text:p>
                    </text:list-item>
                    <text:list-item text:style-override="id1-3-2-2-1-2-3-2-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1-2-3-2-3-2-3">
                        <text:list-item text:style-override="id1-3-2-2-1-2-3-2-3-2-3-1">
                          <text:number>-</text:number>
                          <text:p text:style-name="al">paracommerciële rechtspersoon: paracommerciële rechtspersoon als bedoeld in artikel 1, eerste lid, van de Alcoholwet;</text:p>
                        </text:list-item>
                        <text:list-item text:style-override="id1-3-2-2-1-2-3-2-3-2-3-2">
                          <text:number>-</text:number>
                          <text:p text:style-name="al">terras: een buiten de besloten ruimte van de openbare inrichting in de openlucht liggend deel daarvan waar sta- of zitgelegenheid kan worden geboden en waar tegen vergoe- ding dranken kunnen worden geschonken of spijzen voor directe consumptie ter plaatse kunnen worden bereid of verstrekt.</text:p>
                        </text:list-item>
                      </text:list>
                    </text:list-item>
                  </text:list>
                </text:list-item>
              </text:list>
            </text:section>
            <text:section text:name="artikel_id1-3-2-2-1-3" text:style-name="artikel">
              <text:p text:style-name="artikel_kop_titel"><text:span text:style-name="artikel_kop_label">Artikel</text:span> <text:span text:style-name="artikel_kop_nr">1</text:span> Uitbreiding bestaand horecaterras</text:p>
              <text:p text:style-name="al">Het verbod om zonder een vergunning van de burgemeester een terras te exploiteren, zoals bedoeld in artikel 2:28B van de Algemene Plaatselijke Verordening Haarlemmermeer 2019, is niet van toepassing als een openbare inrichting met een bestaande Alcoholwet- of exploitatievergunning het terras wil uitbreiden.</text:p>
            </text:section>
            <text:section text:name="artikel_id1-3-2-2-1-4" text:style-name="artikel">
              <text:p text:style-name="artikel_kop_titel"><text:span text:style-name="artikel_kop_label">Artikel</text:span> <text:span text:style-name="artikel_kop_nr">2</text:span> Voorwaarden voor exploitatie horecaterras</text:p>
              <text:p text:style-name="al">Voor een openbare inrichting met een terrasvergunning gelden tot 1 oktober 2022 de volgende aanvul- lende voorwaarden:</text:p>
              <text:list text:style-name="id1-3-2-2-1-4-3">
                <text:list-item text:style-override="id1-3-2-2-1-4-3-1">
                  <text:number>a.</text:number>
                  <text:p text:style-name="al">de openbare inrichting voldoet te allen tijde aan de door de van rijkswege opgelegde coronamaat- regelen;</text:p>
                </text:list-item>
                <text:list-item text:style-override="id1-3-2-2-1-4-3-2">
                  <text:number>b.</text:number>
                  <text:p text:style-name="al">het terras moet in de onmiddellijke nabijheid van de openbare inrichting geplaatst worden;</text:p>
                </text:list-item>
                <text:list-item text:style-override="id1-3-2-2-1-4-3-3">
                  <text:number>c.</text:number>
                  <text:p text:style-name="al">het plaatsen van een terras voor aangrenzende panden is alleen toegestaan met schriftelijke toestemming van de pandeigenaar;</text:p>
                </text:list-item>
                <text:list-item text:style-override="id1-3-2-2-1-4-3-4">
                  <text:number>d.</text:number>
                  <text:p text:style-name="al">ter bevordering van een eerlijke verdeling van de beperkt beschikbare openbare ruimte, kan de tijdelijk verruimde terrasoppervlakte herverdeeld worden onder andere belanghebbenden en aangrenzende horecabedrijven;</text:p>
                </text:list-item>
                <text:list-item text:style-override="id1-3-2-2-1-4-3-5">
                  <text:number>e.</text:number>
                  <text:p text:style-name="al">het terras mag een veilig en doelmatig gebruik van de openbare ruimte niet in gevaar brengen;</text:p>
                </text:list-item>
                <text:list-item text:style-override="id1-3-2-2-1-4-3-6">
                  <text:number>f.</text:number>
                  <text:p text:style-name="al">in de omgeving van het terras mag de woon- of leefsituatie niet op ontoelaatbare wijze nadelig worden beïnvloedt;</text:p>
                </text:list-item>
                <text:list-item text:style-override="id1-3-2-2-1-4-3-7">
                  <text:number>g.</text:number>
                  <text:p text:style-name="al">het terras moet op ruime afstand van een blindengeleidenstrook worden geplaatst, waarbij rekening wordt gehouden met de van rijkswege opgelegde 1,5 meter norm;</text:p>
                </text:list-item>
                <text:list-item text:style-override="id1-3-2-2-1-4-3-8">
                  <text:number>h.</text:number>
                  <text:p text:style-name="al">op een weg met een rijbaan moet voldoende vrije doorgang worden gewaarborgd op het voor voetgangers gereserveerde gedeelte van de weg;</text:p>
                </text:list-item>
                <text:list-item text:style-override="id1-3-2-2-1-4-3-9">
                  <text:number>i.</text:number>
                  <text:p text:style-name="al">in een voetgangersgebied moet aan beide zijden van een terras een vrije doorgang van minimaal 3 meter worden gewaarborgd, gemeten vanaf het midden van het vrije gedeelte van dat gebied;</text:p>
                </text:list-item>
                <text:list-item text:style-override="id1-3-2-2-1-4-3-10">
                  <text:number>j.</text:number>
                  <text:p text:style-name="al">het is niet toegestaan om een terras te plaatsen op een hulpverleningsroute;</text:p>
                </text:list-item>
                <text:list-item text:style-override="id1-3-2-2-1-4-3-11">
                  <text:number>k.</text:number>
                  <text:p text:style-name="al">de onbelemmerde doorgang vanaf de weg naar de ingang van het bedrijf bedraagt minimaal 2,25 meter, waarbij rekening wordt gehouden met de van rijkswege opgelegde 1,5 meter norm;</text:p>
                </text:list-item>
                <text:list-item text:style-override="id1-3-2-2-1-4-3-12">
                  <text:number>l.</text:number>
                  <text:p text:style-name="al">brandkranen en andere waterwinplaatsen worden te allen tijde vrijgehouden en zijn te allen tijde bereikbaar voor brandweervoertuigen;</text:p>
                </text:list-item>
                <text:list-item text:style-override="id1-3-2-2-1-4-3-13">
                  <text:number>m.</text:number>
                  <text:p text:style-name="al">het is verboden een terras te plaatsen op de locatie van een weekmarkt op de dag dat deze weekmarkt plaatsvindt;</text:p>
                </text:list-item>
                <text:list-item text:style-override="id1-3-2-2-1-4-3-14">
                  <text:number>n.</text:number>
                  <text:p text:style-name="al">het (uitgebreide) terras kan tijdelijk worden ingeperkt als gevolg van een evenement;</text:p>
                </text:list-item>
                <text:list-item text:style-override="id1-3-2-2-1-4-3-15">
                  <text:number>o.</text:number>
                  <text:p text:style-name="al">bij (tijdelijke) sluiting van een openbare inrichting, als gevolg van een landelijke of bestuurlijke maatregel, moeten het tijdelijke terras en de parasols en soortgelijke tijdelijke overkappingen verwijderd zijn;</text:p>
                </text:list-item>
                <text:list-item text:style-override="id1-3-2-2-1-4-3-16">
                  <text:number>p.</text:number>
                  <text:p text:style-name="al">het plaatsen van mobiele parasols of vergelijkbare tijdelijke overkapping is toegestaan, zolang deze eenvoudig te verplaatsen is en aan drie zijden open is;</text:p>
                </text:list-item>
                <text:list-item text:style-override="id1-3-2-2-1-4-3-17">
                  <text:number>q.</text:number>
                  <text:p text:style-name="al">het is niet toegestaan om tenten of andere permanente overkappingen te plaatsen op het terras, tenzij de exploitant van de openbare inrichting al in het bezit is van een geldige vergunning hier- voor;</text:p>
                </text:list-item>
                <text:list-item text:style-override="id1-3-2-2-1-4-3-18">
                  <text:number>r.</text:number>
                  <text:p text:style-name="al">de exploitant is verplicht om het terras en de directe omgeving in een straal van 25 meter schoon te houden;</text:p>
                </text:list-item>
                <text:list-item text:style-override="id1-3-2-2-1-4-3-19">
                  <text:number>s.</text:number>
                  <text:p text:style-name="al">de exploitatie van het terras mag niet in strijd zijn met de Alcoholwet.</text:p>
                </text:list-item>
              </text:list>
            </text:section>
            <text:section text:name="artikel_id1-3-2-2-1-5" text:style-name="artikel">
              <text:p text:style-name="artikel_kop_titel"><text:span text:style-name="artikel_kop_label">Artikel</text:span> <text:span text:style-name="artikel_kop_nr">3</text:span> Schriftelijke toestemming</text:p>
              <text:list text:style-name="id1-3-2-2-1-5-2">
                <text:list-item text:style-override="id1-3-2-2-1-5-2">
                  <text:number>1.</text:number>
                  <text:p text:style-name="al">Schriftelijke toestemming van het bevoegd gezag is vereist voor het plaatsen van een terras op een openbare parkeerplaats of laad- en losplaats. Deze toestemming wordt in ieder geval geweigerd of ingetrokken indien:</text:p>
                  <text:list text:style-name="id1-3-2-2-1-5-2-3">
                    <text:list-item text:style-override="id1-3-2-2-1-5-2-3-1">
                      <text:number>a.</text:number>
                      <text:p text:style-name="al">Daar aanleiding toe is op grond van verkeersveiligheid;</text:p>
                    </text:list-item>
                    <text:list-item text:style-override="id1-3-2-2-1-5-2-3-2">
                      <text:number>b.</text:number>
                      <text:p text:style-name="al">Daar aanleiding toe is op grond van de parkeerdruk;</text:p>
                    </text:list-item>
                    <text:list-item text:style-override="id1-3-2-2-1-5-2-3-3">
                      <text:number>c.</text:number>
                      <text:p text:style-name="al">Het terras niet of mede met een ander doel in gebruik gehouden wordt.</text:p>
                    </text:list-item>
                  </text:list>
                </text:list-item>
                <text:list-item text:style-override="id1-3-2-2-1-5-3">
                  <text:number>2.</text:number>
                  <text:p text:style-name="al">Schriftelijke toestemming van het bevoegd gezag is vereist voor het verankeren van parasols of vergelijkbare tijdelijke overkappingen in de grond. Deze toestemming wordt niet verleend indien daarvoor de bestaande bestrating moet worden aangepast of verwijderd.</text:p>
                </text:list-item>
              </text:list>
            </text:section>
            <text:section text:name="artikel_id1-3-2-2-1-6" text:style-name="artikel">
              <text:p text:style-name="artikel_kop_titel"><text:span text:style-name="artikel_kop_label">Artikel</text:span> <text:span text:style-name="artikel_kop_nr">4</text:span> Inwerkingtreding</text:p>
              <text:p text:style-name="al">Deze regeling treedt in werking op de eerste dag na bekendmaking en vervalt met ingang van 1 oktober 2022.</text:p>
            </text:section>
            <text:section text:name="artikel_id1-3-2-2-1-7" text:style-name="artikel">
              <text:p text:style-name="artikel_kop_titel"><text:span text:style-name="artikel_kop_label">Artikel</text:span> <text:span text:style-name="artikel_kop_nr">5</text:span> Citeerregel</text:p>
              <text:p text:style-name="al">Deze tijdelijke regels worden aangehaald als: Tijdelijke regels over terrassen Haarlemmermeer 2022.</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Haarlemmermeer in hun vergadering van 16 november 2021.</text:span></text:p>
            <text:p><text:span text:style-name="functie"/></text:p>
          </text:section>
          <text:section text:name="ondertekening_id1-3-2-3-2">
            <text:p><text:span text:style-name="functie"/></text:p>
            <text:p><text:span text:style-name="functie">Burgemeester en wethouders van de gemeente Haarlemmermeer,</text:span></text:p>
            <text:p><text:span text:style-name="functie"/></text:p>
          </text:section>
          <text:section text:name="ondertekening_id1-3-2-3-3">
            <text:p><text:span text:style-name="functie"/></text:p>
            <text:p><text:span text:style-name="functie">de loco-secretaris,</text:span></text:p>
            <text:p><text:span text:style-name="functie">Michiel Ruis</text:span></text:p>
            <text:p><text:span text:style-name="functie"/></text:p>
          </text:section>
          <text:section text:name="ondertekening_id1-3-2-3-4">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6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1-11-01</meta:user-defined>
    <meta:user-defined meta:name="DC.source">https://lokaleregelgeving.overheid.nl/CVDR659230/1</meta:user-defined>
    <meta:user-defined meta:name="DC.source">https://lokaleregelgeving.overheid.nl/CVDR601933/1</meta:user-defined>
    <meta:user-defined meta:name="DCTERMS.alternative">Tijdelijke regels over terrassen Haarlemmermeer 2022</meta:user-defined>
    <dc:language>nl</dc:language>
    <meta:user-defined meta:name="OVERHEIDop.locatietype/OVERHEIDop.gebiedsmarkering">Gemeente</meta:user-defined>
    <meta:user-defined meta:name="DC.title">Tijdelijke regels over terrassen Haarlemmermeer 2022</meta:user-defined>
    <meta:user-defined meta:name="DCTERMS.W3CDTF/DCTERMS.available">2021-11-24</meta:user-defined>
    <meta:user-defined meta:name="DCTERMS.W3CDTF/OVERHEIDop.jaargang">2021</meta:user-defined>
    <meta:user-defined meta:name="OVERHEIDop.publicationIssue">422652</meta:user-defined>
    <meta:user-defined meta:name="OVERHEIDop.betreftRegeling">CVDR664854_1</meta:user-defined>
    <meta:user-defined meta:name="OVERHEIDop.GmbID/DC.identifier">gmb-2021-422652</meta:user-defined>
    <meta:user-defined meta:name="xs:date/OVERHEIDop.startdatum">2021-11-25</meta:user-defined>
    <meta:user-defined meta:name="OVERHEIDop.versieInformatie"/>
  </office:meta>
</office:document-meta>
</file>