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Evertswijk 8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heeft de gemeente Westerkwartier een melding ontvangen voor activiteiten waarvoor geen vergunningplicht geldt op de locatie Evertswijk 8 in Zevenhuizen. De melding is geregistreerd onder zaaknummer Z20210418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264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4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4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Evertswijk 8 in Zevenhuiz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648</meta:user-defined>
    <meta:user-defined meta:name="OVERHEIDop.GmbID/DC.identifier">gmb-2021-422648</meta:user-defined>
    <meta:user-defined meta:name="OVERHEIDop.versieInformatie"/>
  </office:meta>
</office:document-meta>
</file>