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ieterdijk 8 in Bergeijk,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64</text:p>
            <text:p text:style-name="common-al">Omschrijving: Vlieterdijk 8 in Bergeijk, bouwen van een woning en een garage</text:p>
            <text:p text:style-name="common-al">Dit besluit ligt vanaf 23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6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Vlieterdijk 8 in Bergeijk, bouwen van een woning en een garage</meta:user-defined>
    <meta:user-defined meta:name="DCTERMS.W3CDTF/DCTERMS.available">2021-11-24</meta:user-defined>
    <meta:user-defined meta:name="DCTERMS.W3CDTF/OVERHEIDop.jaargang">2021</meta:user-defined>
    <meta:user-defined meta:name="OVERHEIDop.publicationIssue">422643</meta:user-defined>
    <meta:user-defined meta:name="OVERHEIDop.GmbID/DC.identifier">gmb-2021-422643</meta:user-defined>
    <meta:user-defined meta:name="OVERHEIDop.versieInformatie"/>
  </office:meta>
</office:document-meta>
</file>