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49 7671BC Vriezenveen, verbouwen van een woonhuis met schuur en aanleunwoning, ontvangen op 22-11-2021, zaaknummer 1700ESUITE5689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349 7671BC Vriezenveen</text:p>
            <text:p text:style-name="common-al">Project: verbouwen van een woonhuis met schuur en aanleunwoning</text:p>
            <text:p text:style-name="common-al">Ingekomen: 22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26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68932021</meta:user-defined>
    <meta:user-defined meta:name="DCTERMS.abstract">verbouwen van een woonhuis met schuur en aanleunwoning</meta:user-defined>
    <dc:language>nl</dc:language>
    <meta:user-defined meta:name="OVERHEIDop.locatietype/OVERHEIDop.gebiedsmarkering">Punt</meta:user-defined>
    <meta:user-defined meta:name="DC.title">Gemeente Twenterand - aanvraag omgevingsvergunning, Oosteinde 349 7671BC Vriezenveen, verbouwen van een woonhuis met schuur en aanleunwoning, ontvangen op 22-11-2021, zaaknummer 1700ESUITE56893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639</meta:user-defined>
    <meta:user-defined meta:name="OVERHEIDop.GmbID/DC.identifier">gmb-2021-422639</meta:user-defined>
    <meta:user-defined meta:name="OVERHEIDop.versieInformatie"/>
  </office:meta>
</office:document-meta>
</file>