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Jan van Scorelstraat 13 en Veldenseweg (sectie A 4998 en 623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Jan van Scorelstraat 13 en Veldenseweg (sectie A 4998 en 6232) te Venlo</text:span>
            </text:span>
          </text:p>
            <text:p text:style-name="common-al">Voor het veranderen van een (voormalige) fotostudio naar 6 appartementen en het aanleggen van parkeerplaatsen</text:p>
            <text:p text:style-name="common-al">Ontvangen op 27 oktober 2021</text:p>
            <text:p text:style-name="common-al">Kenmerk 2021-193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263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3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63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Ontvangen aanvraag om een omgevingsvergunning- Jan van Scorelstraat 13 en Veldenseweg (sectie A 4998 en 6232) te Venlo</meta:user-defined>
    <meta:user-defined meta:name="DCTERMS.W3CDTF/DCTERMS.available">2021-11-24</meta:user-defined>
    <meta:user-defined meta:name="DCTERMS.W3CDTF/OVERHEIDop.jaargang">2021</meta:user-defined>
    <meta:user-defined meta:name="OVERHEIDop.publicationIssue">422636</meta:user-defined>
    <meta:user-defined meta:name="OVERHEIDop.GmbID/DC.identifier">gmb-2021-422636</meta:user-defined>
    <meta:user-defined meta:name="OVERHEIDop.versieInformatie"/>
  </office:meta>
</office:document-meta>
</file>